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/>
    </style:style>
    <style:style style:name="T3" style:parent-style-name="Основнойшрифтабзаца" style:family="text">
      <style:text-properties style:language-asian="ru" style:country-asian="RU"/>
    </style:style>
    <style:style style:name="T4" style:parent-style-name="Основнойшрифтабзаца" style:family="text">
      <style:text-properties style:language-asian="ru" style:country-asian="RU"/>
    </style:style>
    <style:style style:name="T5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48958in" svg:height="4.86458in" style:rel-width="scale" style:rel-height="scale"><draw:image xlink:href="media/image1.jpeg" xlink:type="simple" xlink:show="embed" xlink:actuate="onLoad"/><svg:desc>\\192.168.0.99\программа print\Рамазан\Все по ЗОЖ\фото и информация\фактор риска заболевание органов кровообращения\0009-009-Osnovnye-faktory-riska-veduschie-k-razvitiju-serdechno-sosudistykh.jpg</svg:desc></draw:frame></text:span><text:span text:style-name="T3"><draw:frame draw:style-name="a1" draw:name="Рисунок 2" text:anchor-type="as-char" svg:x="0in" svg:y="0in" svg:width="6.48958in" svg:height="4.875in" style:rel-width="scale" style:rel-height="scale"><draw:image xlink:href="media/image2.jpeg" xlink:type="simple" xlink:show="embed" xlink:actuate="onLoad"/><svg:desc>\\192.168.0.99\программа print\Рамазан\Все по ЗОЖ\фото и информация\фактор риска заболевание органов кровообращения\28.jpg</svg:desc></draw:frame></text:span><text:soft-page-break/><text:span text:style-name="T4"><draw:frame draw:style-name="a2" draw:name="Рисунок 3" text:anchor-type="as-char" svg:x="0in" svg:y="0in" svg:width="6.48958in" svg:height="4.86458in" style:rel-width="scale" style:rel-height="scale"><draw:image xlink:href="media/image3.jpeg" xlink:type="simple" xlink:show="embed" xlink:actuate="onLoad"/><svg:desc>\\192.168.0.99\программа print\Рамазан\Все по ЗОЖ\фото и информация\фактор риска заболевание органов кровообращения\img2.jpg</svg:desc></draw:frame></text:span><text:span text:style-name="T5"><draw:frame draw:style-name="a3" draw:name="Рисунок 4" text:anchor-type="as-char" svg:x="0in" svg:y="0in" svg:width="6.48958in" svg:height="4.86458in" style:rel-width="scale" style:rel-height="scale"><draw:image xlink:href="media/image4.jpeg" xlink:type="simple" xlink:show="embed" xlink:actuate="onLoad"/><svg:desc>\\192.168.0.99\программа print\Рамазан\Все по ЗОЖ\фото и информация\фактор риска заболевание органов кровообращения\slide_10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Windows</meta:initial-creator>
    <dc:creator>Windows</dc:creator>
    <meta:creation-date>2018-09-18T04:56:00Z</meta:creation-date>
    <dc:date>2018-09-18T04:56:00Z</dc:date>
    <meta:template xlink:href="Normal.dotm" xlink:type="simple"/>
    <meta:editing-cycles>2</meta:editing-cycles>
    <meta:editing-duration>PT0S</meta:editing-duration>
    <meta:document-statistic meta:page-count="2" meta:paragraph-count="1" meta:word-count="0" meta:character-count="4" meta:row-count="1" meta:non-whitespace-character-count="4"/>
  </office:meta>
</office:document-meta>
</file>