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muMed - Личный кабинет пациента</text:h>
      <text:p text:style-name="Standard">“DamuMed” это быстрый доступ к своей медицинской организации для записи себя и своих членов семьи на прием к врачу, вызова врача на дом и просмотра ваших медицинских документов.<text:line-break/><text:line-break/>ЗАПИСЬ НА ПРИЕМ К ВРАЧУ И ВЫЗОВА ВРАЧА НА ДОМ<text:line-break/>Вы можете записывать себя или членов семьи на прием к участковому врачу или узкому специалисту, указав повод посещения и выбрав удобное время из предложенных графиков. Также, вы можете вызвать врача для себя или своих членов семьи. <text:line-break/><text:line-break/>МОИ ЗАПИСИ<text:line-break/>Вы не пропустите прием к врачу, имея информацию о ваших записях, в случае необходимости вы также можете отменить прием.<text:line-break/><text:line-break/>МОИ ВЫЗОВЫ<text:line-break/>Вы всегда можете посмотреть информацию о совершенных вызовах на дом.<text:line-break/><text:line-break/>РЕЦЕПТЫ<text:line-break/>Забудьте о бумажных рецептах, которые теряются либо забываются дома. Вы можете всегда просмотреть выписанные рецепты в своем личном кабинете.<text:line-break/><text:line-break/>БОЛЬНИЧНЫЕ ЛИСТЫ<text:line-break/>Зачем посещать поликлинику после выздоровления только для того, чтобы забрать свой больничный лист. Отслеживайте статусы открытых больничных листов и скачивайте закрытый больничный лист.<text:line-break/><text:line-break/>ТРЕВОЖНАЯ КНОПКА<text:line-break/>Позволяет родителям детей до 5 лет, беременным и пациентам, состоящих на особом учете, в экстренном режиме вызвать врача на дом.<text:line-break/><text:line-break/>ЛАБОРАТОРНЫЕ ИССЛЕДОВАНИЯ<text:line-break/>Просматривайте результаты лабораторных исследований сразу же после формирования результатов сотрудниками лаборатории.<text:line-break/><text:line-break/>* Услуги доступны только для пациентов, прикрепленных к медицинской организации, которая использует систему КМИС DamuM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4</meta:editing-cycles>
    <meta:generator>LibreOffice/5.3.6.1$Windows_x86 LibreOffice_project/686f202eff87ef707079aeb7f485847613344eb7</meta:generator>
    <dc:date>2018-06-29T11:28:53.655000000</dc:date>
    <meta:document-statistic meta:table-count="0" meta:image-count="0" meta:object-count="0" meta:page-count="1" meta:paragraph-count="2" meta:word-count="207" meta:character-count="1473" meta:non-whitespace-character-count="1259"/>
    <meta:user-defined meta:name="Info 1"/>
    <meta:user-defined meta:name="Info 2"/>
    <meta:user-defined meta:name="Info 3"/>
    <meta:user-defined meta:name="Info 4"/>
  </office:meta>
</office:document-meta>
</file>