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2">
      <style:paragraph-properties fo:margin-top="0cm" fo:margin-bottom="0cm" loext:contextual-spacing="false"/>
    </style:style>
    <style:style style:name="P10" style:family="paragraph" style:parent-style-name="Text_20_body" style:list-style-name="L3">
      <style:paragraph-properties fo:margin-top="0cm" fo:margin-bottom="0cm" loext:contextual-spacing="false"/>
    </style:style>
    <style:style style:name="P11" style:family="paragraph" style:parent-style-name="Text_20_body" style:list-style-name="L4">
      <style:paragraph-properties fo:margin-top="0cm" fo:margin-bottom="0cm" loext:contextual-spacing="false"/>
    </style:style>
    <style:style style:name="P12" style:family="paragraph" style:parent-style-name="Text_20_body" style:list-style-name="L5">
      <style:paragraph-properties fo:margin-top="0cm" fo:margin-bottom="0cm" loext:contextual-spacing="false"/>
    </style:style>
    <style:style style:name="P13" style:family="paragraph" style:parent-style-name="Text_20_body" style:list-style-name="L6">
      <style:paragraph-properties fo:margin-top="0cm" fo:margin-bottom="0cm" loext:contextual-spacing="false"/>
    </style:style>
    <style:style style:name="P14" style:family="paragraph" style:parent-style-name="Text_20_body" style:list-style-name="L7">
      <style:paragraph-properties fo:margin-top="0cm" fo:margin-bottom="0cm" loext:contextual-spacing="false"/>
    </style:style>
    <style:style style:name="P15" style:family="paragraph" style:parent-style-name="Heading_20_2">
      <style:text-properties officeooo:paragraph-rsid="00168228"/>
    </style:style>
    <style:style style:name="P16" style:family="paragraph" style:parent-style-name="Heading_20_2">
      <style:text-properties fo:font-size="12pt" officeooo:paragraph-rsid="00168228" style:font-size-asian="12pt" style:font-size-complex="12pt"/>
    </style:style>
    <style:style style:name="T1" style:family="text">
      <style:text-properties fo:language="ru" fo:country="RU" officeooo:rsid="001731a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Рекомендации по п</text:span>рофилактик<text:span text:style-name="T1">е</text:span> ожирения</text:h>
      <text:h text:style-name="P16" text:outline-level="2">Ожирение – это не только косметический дефект. Прежде всего – это заболевание. И, как всякое заболевание, его легче предупредить, чем устранять его последствия. </text:h>
      <text:h text:style-name="P15" text:outline-level="2">Меню для правильного питания</text:h>
      <text:p text:style-name="Text_20_body">Чтобы питание было здоровым и сбалансированным, следует запомнить несколько правил разумного рациона:</text:p>
      <text:list xml:id="list3877045165" text:style-name="L1">
        <text:list-item>
          <text:p text:style-name="P8">больше рыбы; </text:p>
        </text:list-item>
        <text:list-item>
          <text:p text:style-name="P8">меньше жирных продуктов животного происхождения; </text:p>
        </text:list-item>
        <text:list-item>
          <text:p text:style-name="P1">больше зелени и ярко окрашенных овощей.</text:p>
        </text:list-item>
      </text:list>
      <text:p text:style-name="Text_20_body">Вот простая формула профилактики, которая поможет обуздать ожирение:</text:p>
      <text:list xml:id="list2546851935" text:style-name="L2">
        <text:list-item>
          <text:p text:style-name="P9">придерживайтесь принципов правильного питания в будни; </text:p>
        </text:list-item>
        <text:list-item>
          <text:p text:style-name="P9">занимайтесь фитнесом, по крайней мере, 30 минут каждый день; </text:p>
        </text:list-item>
        <text:list-item>
          <text:p text:style-name="P2">позволяйте организму маленькие «поблажки» в выходные и праздники.</text:p>
        </text:list-item>
      </text:list>
      <text:p text:style-name="Text_20_body">Чтобы победить ожирение, рекомендуем обогащать рацион пищевыми источниками растительных белков.</text:p>
      <text:p text:style-name="Text_20_body">Отправляясь за покупками, советуем захватить с собой этот список здоровых, богатых протеинами продуктов:</text:p>
      <text:list xml:id="list2527483604" text:style-name="L3">
        <text:list-item>
          <text:p text:style-name="P10">бобовые; </text:p>
        </text:list-item>
        <text:list-item>
          <text:p text:style-name="P10">орехи; </text:p>
        </text:list-item>
        <text:list-item>
          <text:p text:style-name="P10">семена; </text:p>
        </text:list-item>
        <text:list-item>
          <text:p text:style-name="P10">рыба; </text:p>
        </text:list-item>
        <text:list-item>
          <text:p text:style-name="P3">натуральные молочные продукты.</text:p>
        </text:list-item>
      </text:list>
      <text:p text:style-name="Text_20_body">Все они стабилизируют уровень сахара в крови, снижают тягу к сладкому и помогают сохранить ощущение сытости, благодаря большому количеству пищевых волокон в составе.</text:p>
      <text:p text:style-name="Text_20_body">Особенно полезны те из них, которые являются лучшими пищевыми источниками здоровых жиров:</text:p>
      <text:list xml:id="list1074656252" text:style-name="L4">
        <text:list-item>
          <text:p text:style-name="P11">авокадо; </text:p>
        </text:list-item>
        <text:list-item>
          <text:p text:style-name="P11">жирные сорта морской рыбы, например, лосось; </text:p>
        </text:list-item>
        <text:list-item>
          <text:p text:style-name="P11">оливковое и прочие сорта нерафинированных растительных масел; </text:p>
        </text:list-item>
        <text:list-item>
          <text:p text:style-name="P11">орехи; </text:p>
        </text:list-item>
        <text:list-item>
          <text:p text:style-name="P4">семена льна и чиа.</text:p>
        </text:list-item>
      </text:list>
      <text:p text:style-name="Text_20_body">Данные продукты помогают быстро насытиться и защищают от переедания.</text:p>
      <text:p text:style-name="Text_20_body">Профилактика рекомендует соблюдать простое правило, которое заключается в том, чтобы всегда делить тарелку на части.</text:p>
      <text:list xml:id="list1510346335" text:style-name="L5">
        <text:list-item>
          <text:p text:style-name="P12">Половину ее должны занимать растительные продукты, богатые клетчаткой (зелень и некрахмалистые овощи). </text:p>
        </text:list-item>
        <text:list-item>
          <text:p text:style-name="P12">Другую половину также делят на две части. В результате ¼ должны занять животные продукты, источники качественных белков. Их объем должен быть не больше размера кулака. </text:p>
        </text:list-item>
        <text:list-item>
          <text:p text:style-name="P5">А оставшуюся ¼ могут занять цельные зерна (гречка, коричневый рис, киноа и т. п.), картофель и другие корнеплоды.</text:p>
        </text:list-item>
      </text:list>
      <text:p text:style-name="Text_20_body">Советуем включить небольшую порцию здоровых жиров в каждый прием пищи. Это может <text:soft-page-break/>быть:</text:p>
      <text:list xml:id="list2327750019" text:style-name="L6">
        <text:list-item>
          <text:p text:style-name="P13">половина авокадо; </text:p>
        </text:list-item>
        <text:list-item>
          <text:p text:style-name="P13">столовая ложка оливкового масла; </text:p>
        </text:list-item>
        <text:list-item>
          <text:p text:style-name="P6">столовая ложка орехового масла и т. д.</text:p>
        </text:list-item>
      </text:list>
      <text:p text:style-name="Text_20_body">Жир имеет большое значение для поддержания когнитивных функций и предотвращает падение уровня глюкозы в крови. «Хорошие» жиры особенно важны для тех, кто нередко испытывает резкие скачки уровня сахара и страдает от приступов зверского аппетита.</text:p>
      <text:h text:style-name="Heading_20_2" text:outline-level="2">10 простых советов для борьбы с лишним весом</text:h>
      <text:p text:style-name="Text_20_body">Начинайте утро со стакана теплой воды с несколькими каплями лимона, чтобы дать толчок метаболизму и задать верный тон для здорового дня. </text:p>
      <text:list xml:id="list636738314" text:style-name="L7">
        <text:list-item>
          <text:p text:style-name="P14">Ешьте больше рыбы. </text:p>
        </text:list-item>
        <text:list-item>
          <text:p text:style-name="P14">Употребляйте меньше красного мяса. </text:p>
        </text:list-item>
        <text:list-item>
          <text:p text:style-name="P14">Сделайте акцент в меню на зелени и разноцветных овощах. </text:p>
        </text:list-item>
        <text:list-item>
          <text:p text:style-name="P14">Не бойтесь жира! Хорошие жиры важны для профилактики ожирения. Обогащайте меню авокадо, оливками, оливковым маслом, орехами, семенами и жирной рыбой, выловленной в природных условиях моря. </text:p>
        </text:list-item>
        <text:list-item>
          <text:p text:style-name="P14">Снизьте потребление рафинированных углеводов (сахар, просеянная мука). Поменяйте белый хлеб и макароны на перловку, киноа, гречку и т. п. </text:p>
        </text:list-item>
        <text:list-item>
          <text:p text:style-name="P14">Посвятите 30 минут (или больше) каждый день занятиям фитнесом. </text:p>
        </text:list-item>
        <text:list-item>
          <text:p text:style-name="P14">Балуйте себя! Помните о правиле 80/20. Питайтесь правильно 80% времени и относитесь к собственному организму со снисхождением 20% времени. </text:p>
        </text:list-item>
        <text:list-item>
          <text:p text:style-name="P14">Устраивайте разгрузочные дни раз в неделю, например, по понедельникам, чтобы сбалансировать любые пищевые нарушения в минувшие выходные. </text:p>
        </text:list-item>
        <text:list-item>
          <text:p text:style-name="P7">Ешьте фрукты такими, как их задумала природа — свежими и целиком.</text:p>
        </text:list-item>
      </text:list>
      <text:p text:style-name="Text_20_body">Самое главное — не стоит заниматься самобичеванием. У всех случаются плохие дни «большой еды». Просто следуйте этим простым рекомендациям. Они позволят, не лишая организм разнообразия и удовольствия, победить ожирение и добиться улучшений в самочувствии в кратчайшие сроки.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3</meta:editing-cycles>
    <meta:generator>LibreOffice/5.3.6.1$Windows_x86 LibreOffice_project/686f202eff87ef707079aeb7f485847613344eb7</meta:generator>
    <dc:date>2018-06-29T11:09:07.123000000</dc:date>
    <meta:document-statistic meta:table-count="0" meta:image-count="0" meta:object-count="0" meta:page-count="2" meta:paragraph-count="47" meta:word-count="519" meta:character-count="3644" meta:non-whitespace-character-count="3173"/>
    <meta:user-defined meta:name="Info 1"/>
    <meta:user-defined meta:name="Info 2"/>
    <meta:user-defined meta:name="Info 3"/>
    <meta:user-defined meta:name="Info 4"/>
  </office:meta>
</office:document-meta>
</file>