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4a964"/>
    </style:style>
    <style:style style:name="P3" style:family="paragraph" style:parent-style-name="Standard">
      <style:paragraph-properties fo:text-align="start" style:justify-single-word="false"/>
      <style:text-properties officeooo:paragraph-rsid="0015e906"/>
    </style:style>
    <style:style style:name="P4" style:family="paragraph" style:parent-style-name="Standard">
      <style:paragraph-properties fo:text-align="start" style:justify-single-word="false"/>
      <style:text-properties officeooo:paragraph-rsid="0016d518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4a964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15e90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15e906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16d51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paragraph-rsid="0015e906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paragraph-rsid="0016d518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филактика сахарного диабета </text:p>
      <text:p text:style-name="P11">Профилактика сахарного диабета </text:p>
      <text:section text:style-name="Sect1" text:name="dle-content">
        <text:p text:style-name="Standard">Сахарный диабет — хроническое заболевание, характеризующееся абсолютным или относительным недостатком гормона инсулина и, как следствие, повышенным уровнем глюкозы в крови. При этом нарушаются все виды обмена веществ: углеводный, жировой, белковый, минеральный и водно-солевой.<text:line-break/><text:line-break/><text:span text:style-name="T4">Факторы риска развития сахарного диабета:</text:span><text:line-break/><text:span text:style-name="T4">- Наследственность. </text:span>Основной фактор риска при сахарном диабете 1 и 2-го типа.<text:line-break/><text:line-break/><text:span text:style-name="T4">- Неправильное питание, ожирение.</text:span> Неправильное питание приводит к различным алиментарно-зависимым заболеваниям, в том числе к сахарному диабету (СД). Известно, что 80% больных ожирением имеют сахарный диабет. К счастью, физическая активность и здоровое питание могут помочь избавиться от лишних килограммов. Как результат, стойкое понижение уровня глюкозы в крови.<text:line-break/><text:line-break/><text:span text:style-name="T4">- Заболевания поджелудочной железы.</text:span> Различные заболевания поджелудочной железы приводят к нарушению нормального функционирования органа, что, в свою очередь может спровоцировать развитие сахарного диабета.<text:line-break/><text:line-break/><text:span text:style-name="T4">- Нервный стресс.</text:span> Нервный стресс может явиться толчком к развитию многих заболеваний, в том числе, СД. Следует контролировать себя и сохранять спокойствие. К тому же, стрессы влекут за собой подъем артериального давления и добавляют риски развития СД.<text:line-break/><text:line-break/><text:span text:style-name="T4">- Вирусные инфекции.</text:span> Краснуха, ветряная оспа, эпидемический гепатит и некоторые другие заболевания, включая грипп, повышают риск возникновения диабета. Обычно вирусная инфекция является «спусковым крючком» для лиц с предрасположенностью к СД.<text:line-break/><text:line-break/>80-90% больных сахарным диабетом, страдает от 2-го типа. Данный тип заболевания обычно развивается с возрастом, хотя в последнее десятилетие распространенность повысилась среди молодых людей. У больных СД 2 типа развивается относительная инсулиновая недостаточность. То есть поджелудочная железа вырабатывает достаточное количество гормона, но нарушена чувствительность клеток к инсулину. Как следствие, глюкоза не может попасть в клетки и проявляется высоким уровнем глюкозы в крови.<text:line-break/><text:line-break/><text:span text:style-name="T4">К профилактике СД относятся следующие меры:</text:span><text:line-break/>- Лицам в возрасте 45 лет и выше, а также с наследственной предрасположенностью регулярно проходить обследование по определению глюкозы в крови.<text:line-break/><text:line-break/>- <text:span text:style-name="T5">Здоровое питание</text:span>. Крайне важно снизить вес диетотерапией, идеально - до нормальных значений (ИМТ=18,5-25). Диетотерапия, основанная на принципах рационального питания, способна снизить уровень глюкозы до приемлемых значений в зависимости от длительности и течения заболевания. Важно включать в рацион продукты с низким гликемическим индексом, при потреблении которых уровень глюкозы поднимается медленно.<text:line-break/><text:line-break/>- <text:span text:style-name="T5">Физическая активность</text:span>. Физическая активность — неотъемлемый компонент профилактики СД. Это могут быть пешие прогулки в быстром темпе, физические упражнения, танцы, плавание. Заниматься следует регулярно, постепенно увеличивая нагрузку. В день следует заниматься не менее 30 минут.</text:p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9S</meta:editing-duration>
    <meta:editing-cycles>4</meta:editing-cycles>
    <meta:generator>LibreOffice/5.3.6.1$Windows_x86 LibreOffice_project/686f202eff87ef707079aeb7f485847613344eb7</meta:generator>
    <dc:date>2018-07-03T07:22:25.140000000</dc:date>
    <meta:document-statistic meta:table-count="0" meta:image-count="0" meta:object-count="0" meta:page-count="1" meta:paragraph-count="3" meta:word-count="366" meta:character-count="2898" meta:non-whitespace-character-count="2522"/>
    <meta:user-defined meta:name="Info 1"/>
    <meta:user-defined meta:name="Info 2"/>
    <meta:user-defined meta:name="Info 3"/>
    <meta:user-defined meta:name="Info 4"/>
  </office:meta>
</office:document-meta>
</file>