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3"/>
    <style:style style:name="P10" style:family="paragraph" style:parent-style-name="Text_20_body" style:list-style-name="L1">
      <style:paragraph-properties fo:margin-top="0cm" fo:margin-bottom="0cm" loext:contextual-spacing="false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P12" style:family="paragraph" style:parent-style-name="Text_20_body" style:list-style-name="L3">
      <style:paragraph-properties fo:margin-top="0cm" fo:margin-bottom="0cm" loext:contextual-spacing="false"/>
    </style:style>
    <style:style style:name="P13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4">Профилактика инсульта: как избежать и какие средства </text:span></text:h>
      <text:p text:style-name="P7">Эффективная профилактика инсульта головного мозга невозможна без знания причин развития этого заболевания.</text:p>
      <text:p text:style-name="Text_20_body">В зависимости от причин возникновения он подразделяется на 2 основных вида: ишемический инсульт или инфаркт мозга и геморрагический инсульт или кровоизлияние в мозг.</text:p>
      <text:p text:style-name="Text_20_body">Инфаркт мозга возникает при прекращении поступления крови по артериям, которые питают определенный участок головного мозга. Это может происходить по следующим причинам:</text:p>
      <text:list xml:id="list3192808114" text:style-name="L2">
        <text:list-item>
          <text:p text:style-name="P11">рост атеросклеротической бляшки; </text:p>
        </text:list-item>
        <text:list-item>
          <text:p text:style-name="P11">оторвавшийся тромб, который попадает в кровеносные сосуды мозга с клапанов сердца в момент внезапного возникновения аритмии; </text:p>
        </text:list-item>
        <text:list-item>
          <text:p text:style-name="P11">падение артериального давления или уменьшение количества крови, перекачиваемого сердцем; </text:p>
        </text:list-item>
        <text:list-item>
          <text:p text:style-name="P6">повышение вязкости крови с образованием ее сгустков в сосудах мозга. </text:p>
        </text:list-item>
      </text:list>
      <text:p text:style-name="P8">Основной причиной кровоизлияния в вещество головного мозга является резкий скачок артериального давления. Не выдержав его, сосуды разрываются. В редких случаях при постоянно высоких значениях артериального давления происходит постепенное «выдавливание» крови через стенку сосуда в ткань мозга. При скоплении достаточного количества крови развиваются неврологические симптомы.</text:p>
      <text:p text:style-name="Text_20_body">«<text:span text:style-name="T2">Памятка по профилактике инсульта»</text:span>. Она включает 7 пунктов. </text:p>
      <text:h text:style-name="Heading_20_3" text:outline-level="3">Пункт 1. Артериальное давление – под контроль</text:h>
      <text:p text:style-name="Text_20_body"><text:span text:style-name="Strong_20_Emphasis"><text:span text:style-name="T1">В 99% случаев в развитии кровоизлияния в мозг виновна гипертония.</text:span></text:span> Поэтому необходимо держать под контролем уровень артериального давления. Нормальными его значениями являются: систолическое («верхнее») – не выше 140 мм рт. ст., диастолическое («нижнее») – не выше 90 мм рт. ст. При обнаружении высоких значений артериального давления впервые, следует немедленно проконсультироваться у врача. Если диагноз гипертония уже поставлен, контроль давления поможет оценить эффективность назначенных препаратов и изменить схему лечения при необходимости. </text:p>
      <text:h text:style-name="Heading_20_3" text:outline-level="3">Пункт 2. Борьба с сердечной аритмией</text:h>
      <text:p text:style-name="Text_20_body">Кровяные сгустки, образующиеся в полости сердца и на его клапанах при некоторых заболеваниях, могут выходить в общий кровоток и перекрывать просвет мозговых сосудов. Риск этого возрастает, если имеется нарушение сердечного ритма – аритмии. Пациенты, относящиеся к группе риска должны в обязательном порядке проходить ЭКГ (электрокардиографию) один раз в полугодие. При обнаружении нарушений сердечного ритма принимать назначенные антиаритмические лекарства для профилактики инсульта.</text:p>
      <text:h text:style-name="Heading_20_3" text:outline-level="3">Пункт 3. Вредные привычки – стоп!</text:h>
      <text:p text:style-name="Text_20_body">Инсульт возникает у курильщиков в два раза чаще, по равнению с людьми без вредных привычек. Это происходит потому, что никотин суживает мозговые артерии и снижает эластичность сосудистой стенки. При неблагоприятных условиях сосуды могут не выдержать резкого подъема артериального давления и разорваться.</text:p>
      <text:p text:style-name="Text_20_body">Доказано, что если перестать курить, то уже через 5 лет вероятность развития инсульта снижается до среднего уровня у пациентов этого возраста.</text:p>
      <text:h text:style-name="Heading_20_3" text:outline-level="3"><text:soft-page-break/>Пункт 4. Холестерину – нет</text:h>
      <text:p text:style-name="Text_20_body">Профилактика ишемического инсульта заключается в предотвращении образования атеросклеротических бляшек. Всем пациентам, которые находятся в группе риска, следует не реже 1 раза в полугодие проверять кровь на содержание липидов.</text:p>
      <text:p text:style-name="Text_20_body">Начинать снижать уровень холестерина нужно с помощью изменения привычек питания и физических упражнений.</text:p>
      <text:p text:style-name="Text_20_body">Меню для тех, кто хочет предупредить развитие инсульта, должно включать: паровые, отварные и тушеные мясные продукты, зелень, обезжиренные кисломолочные продукты, нежирное мясо, рыбу, оливковое масло.</text:p>
      <text:p text:style-name="Text_20_body">Физические упражнения следует подбирать, учитывая возраст и имеющиеся заболеваний. Главное, чтобы физическая активность была ежедневной. Подходящим для большинства пациентов является ходьба спокойным шагом по 30-60 минут каждый день. </text:p>
      <text:p text:style-name="Text_20_body">Физические упражнения следует подбирать, учитывая возраст и имеющиеся заболеваний. Главное, чтобы физическая активность была ежедневной. Подходящим для большинства пациентов является ходьба спокойным шагом по 30-60 минут каждый день. </text:p>
      <text:h text:style-name="Heading_20_3" text:outline-level="3">Пункт 5. Внимание, диабет!</text:h>
      <text:p text:style-name="Text_20_body">Изменения сосудистой стенки при сахарном диабете – важный фактор увеличения риска развития нарушения кровообращения в мозге. Поэтому так важно регулярно обследовать уровень глюкозы крови: 1 раз в полгода, если нет жалоб, и строго по предложенной врачом схеме в случае, если диагноз уже поставлен.</text:p>
      <text:h text:style-name="Heading_20_3" text:outline-level="3">Пункт 6. Предотвращение образование тромбов</text:h>
      <text:p text:style-name="Text_20_body">Препараты для профилактики инсульта и инфаркта, действующие на способность крови к свертыванию, позволяют предотвращать образование микротромбов. Они жизненно необходимы больным, перенесшим различные виды операций, имеющим заболевания вен (варикозная болезнь).</text:p>
      <text:h text:style-name="Heading_20_3" text:outline-level="3">Пункт 7. Не упустить время</text:h>
      <text:p text:style-name="Text_20_body">Инфаркт мозга в отличие от кровоизлияния редко развивается внезапно. Чаще всего можно выделить предвестники инсульта, вовремя распознав которые возможно предотвратить развитие серьезных неврологических нарушений.</text:p>
      <text:p text:style-name="Text_20_body">Следует без промедления вызвать скорую помощь, если наблюдаются следующие симптомы:</text:p>
      <text:list xml:id="list2107536888" text:style-name="L3">
        <text:list-item>
          <text:p text:style-name="P12">внезапная слабость, головокружение; </text:p>
        </text:list-item>
        <text:list-item>
          <text:p text:style-name="P12">онемение в руках, ногах или на какой-либо стороне лица; </text:p>
        </text:list-item>
        <text:list-item>
          <text:p text:style-name="P12">затрудненность речи; </text:p>
        </text:list-item>
        <text:list-item>
          <text:p text:style-name="P12">внезапное нарушение зрения; </text:p>
        </text:list-item>
        <text:list-item>
          <text:p text:style-name="P9">остро развившаяся резкая головная боль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5S</meta:editing-duration>
    <meta:editing-cycles>6</meta:editing-cycles>
    <meta:generator>LibreOffice/5.3.6.1$Windows_x86 LibreOffice_project/686f202eff87ef707079aeb7f485847613344eb7</meta:generator>
    <dc:date>2018-07-03T08:10:18.062000000</dc:date>
    <meta:document-statistic meta:table-count="0" meta:image-count="0" meta:object-count="0" meta:page-count="2" meta:paragraph-count="35" meta:word-count="636" meta:character-count="4992" meta:non-whitespace-character-count="4379"/>
    <meta:user-defined meta:name="Info 1"/>
    <meta:user-defined meta:name="Info 2"/>
    <meta:user-defined meta:name="Info 3"/>
    <meta:user-defined meta:name="Info 4"/>
  </office:meta>
</office:document-meta>
</file>