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12pt" fo:language="ru" fo:country="RU" officeooo:rsid="0015f909" officeooo:paragraph-rsid="0015f909" style:font-size-asian="12pt" style:font-size-complex="12pt"/>
    </style:style>
    <style:style style:name="P2" style:family="paragraph" style:parent-style-name="Standard">
      <style:text-properties style:font-name="sans-serif" fo:font-size="12pt" style:font-size-asian="12pt" style:font-size-complex="12pt"/>
    </style:style>
    <style:style style:name="P3" style:family="paragraph" style:parent-style-name="Standard">
      <style:text-properties style:font-name="sans-serif" fo:font-size="12pt" officeooo:paragraph-rsid="001afddd" style:font-size-asian="12pt" style:font-size-complex="12pt"/>
    </style:style>
    <style:style style:name="P4" style:family="paragraph" style:parent-style-name="Standard">
      <style:text-properties style:font-name="sans-serif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Text_20_body" style:list-style-name="L1"/>
    <style:style style:name="P7" style:family="paragraph" style:parent-style-name="Text_20_body">
      <style:text-properties fo:font-size="12pt" fo:language="ru" fo:country="RU" officeooo:rsid="0015f909" officeooo:paragraph-rsid="0015f909" style:font-size-asian="12pt" style:font-size-complex="12pt"/>
    </style:style>
    <style:style style:name="P8" style:family="paragraph" style:parent-style-name="Text_20_body">
      <style:paragraph-properties fo:text-align="center" style:justify-single-word="false"/>
      <style:text-properties fo:font-size="15pt" fo:language="ru" fo:country="RU" fo:font-weight="bold" officeooo:rsid="0015f909" officeooo:paragraph-rsid="0015f909" style:font-size-asian="15pt" style:font-weight-asian="bold" style:font-size-complex="15pt" style:font-weight-complex="bold"/>
    </style:style>
    <style:style style:name="P9" style:family="paragraph" style:parent-style-name="Text_20_body" style:list-style-name="L1">
      <style:paragraph-properties fo:margin-top="0cm" fo:margin-bottom="0cm" loext:contextual-spacing="fals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 officeooo:rsid="0015f909"/>
    </style:style>
    <style:style style:name="T4" style:family="text">
      <style:text-properties fo:language="ru" fo:country="RU" officeooo:rsid="001afddd"/>
    </style:style>
    <style:style style:name="T5" style:family="text">
      <style:text-properties style:font-name="sans-serif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Врезка1" text:anchor-type="page" text:anchor-page-number="1" svg:x="-2645.807cm" svg:y="-2645.807cm" svg:width="0.041cm" draw:z-index="0">
        <draw:text-box fo:min-height="0.041cm">
          <text:p text:style-name="Text_20_body">Здоровое питание</text:p>
        </draw:text-box>
      </draw:frame>
      <draw:frame draw:style-name="fr1" draw:name="Врезка2" text:anchor-type="page" text:anchor-page-number="1" svg:x="-2645.807cm" svg:y="-2645.807cm" svg:width="0.041cm" draw:z-index="1">
        <draw:text-box fo:min-height="0.041cm">
          <text:p text:style-name="Text_20_body">Здоровое питание</text:p>
        </draw:text-box>
      </draw:frame>
      <draw:frame draw:style-name="fr1" draw:name="Врезка3" text:anchor-type="page" text:anchor-page-number="1" svg:x="-2645.807cm" svg:y="-2645.807cm" svg:width="0.041cm" draw:z-index="2">
        <draw:text-box fo:min-height="0.041cm">
          <text:p text:style-name="Text_20_body">Здоровое питание</text:p>
        </draw:text-box>
      </draw:frame>
      <draw:frame draw:style-name="fr1" draw:name="Врезка4" text:anchor-type="page" text:anchor-page-number="1" svg:x="-2645.807cm" svg:y="-2645.807cm" svg:width="0.041cm" draw:z-index="3">
        <draw:text-box fo:min-height="0.041cm">
          <text:p text:style-name="Text_20_body">Здоровое питание</text:p>
        </draw:text-box>
      </draw:frame>
      <draw:frame draw:style-name="fr1" draw:name="Врезка5" text:anchor-type="page" text:anchor-page-number="1" svg:x="-2645.807cm" svg:y="-2645.807cm" svg:width="0.041cm" draw:z-index="4">
        <draw:text-box fo:min-height="0.041cm">
          <text:p text:style-name="Text_20_body">Здоровое питание</text:p>
        </draw:text-box>
      </draw:frame>
      <draw:frame draw:style-name="fr1" draw:name="Врезка6" text:anchor-type="page" text:anchor-page-number="1" svg:x="-2645.807cm" svg:y="-2645.807cm" svg:width="0.041cm" draw:z-index="5">
        <draw:text-box fo:min-height="0.041cm">
          <text:h text:style-name="Heading_20_2" text:outline-level="2">Принципы здорового питания</text:h>
          <text:p text:style-name="Text_20_body">Система правильного питания – это самая настоящая база, на основе ее легко строится общее здоровое состояние организма, отличное настроение и внешняя привлекательность, заменить которую не в состоянии никакая косметика. Если придерживаться элементарных правил правильного питания, то большинство болезней обойдут вас стороной, а бодрость духа и энергия никогда не иссякнут. </text:p>
          <text:h text:style-name="Heading_20_3" text:outline-level="3">Главные принципы правильного питания:</text:h>
          <text:list xml:id="list702428317" text:style-name="L1">
            <text:list-item>
              <text:p text:style-name="P9">кушать тогда, когда начал испытывать голод; </text:p>
            </text:list-item>
            <text:list-item>
              <text:p text:style-name="P9">хорошо пережевывать каждый кусочек; </text:p>
            </text:list-item>
            <text:list-item>
              <text:p text:style-name="P9">кушать мелкими кусочками; </text:p>
            </text:list-item>
            <text:list-item>
              <text:p text:style-name="P9">кушать в спокойном состоянии; </text:p>
            </text:list-item>
            <text:list-item>
              <text:p text:style-name="P9">концентрироваться во время еды на процессе; </text:p>
            </text:list-item>
            <text:list-item>
              <text:p text:style-name="P9">кушать сидя; </text:p>
            </text:list-item>
            <text:list-item>
              <text:p text:style-name="P9">ограничить меню одного приема 4 блюдами максимум; </text:p>
            </text:list-item>
            <text:list-item>
              <text:p text:style-name="P9">разделите свой дневной рацион на 4-5 маленьких приемов пищи вместо 2-3х больших; </text:p>
            </text:list-item>
            <text:list-item>
              <text:p text:style-name="P9">активно двигаться на протяжении дня; </text:p>
            </text:list-item>
            <text:list-item>
              <text:p text:style-name="P9">не запивать еду и не пить непосредственно после еды; </text:p>
            </text:list-item>
            <text:list-item>
              <text:p text:style-name="P9">главный объем съеденной пищи – за обедом; </text:p>
            </text:list-item>
            <text:list-item>
              <text:p text:style-name="P9">кушать свежеприготовленную пищу; </text:p>
            </text:list-item>
            <text:list-item>
              <text:p text:style-name="P9">кушать натуральную пищу; </text:p>
            </text:list-item>
            <text:list-item>
              <text:p text:style-name="P9">не употреблять (или минимизировать употребление) вредных продуктов (майонез, кетчуп, «фаст-фуд», алкоголь и пр.); </text:p>
            </text:list-item>
            <text:list-item>
              <text:p text:style-name="P6">кушать побольше клетчатки – фрукты и овощи в свежем виде. </text:p>
            </text:list-item>
          </text:list>
          <text:p text:style-name="Text_20_body">Сбалансированность питания, в первую очередь, отражает соответствие калорийности пищи тому, сколько энергии человек расходует, насколько активно он двигается. Меняя баланс основных компонентов пищи (углеводов, белков и жиров), можно построить рацион правильного питания. Немаловажную роль в меню здорового питания играет и природная, изначальная совместимость продуктов. Об этом можно почитать в <text:a xlink:type="simple" xlink:href="http://www.uvelka.ru/cook_together/zdorovoe_pitanie/osnovyi_zdorovogo_pitaniya_/razdelnoe-pitanie.html" text:style-name="Internet_20_link" text:visited-style-name="Visited_20_Internet_20_Link">статье о раздельном питании</text:a>.</text:p>
          <text:h text:style-name="Heading_20_2" text:outline-level="2">С чего начать правильное питание </text:h>
          <text:p text:style-name="Text_20_body">Особых секретов в том, как перейти на правильное питание нет. А главное – здоровая пища не требует дополнительных финансовых расходов, непосильных для бюджета семьи. Продукты здорового питания не должны быть сильно дорогие – достаточно того, что они будут натуральными и свежими. Весь нюанс в том, как будут эти продукты приготовлены и употреблены.</text:p>
          <text:p text:style-name="Text_20_body">Начнем с того, что <text:span text:style-name="T1">длительная термическая обработка всегда «убивает» львиную долю пользы</text:span> в любом продукте питания. Потому она должна быть минимальна. Не стоит забывать и о том, что жареная пища, во-первых, мало полезна для желудка априори, а во-вторых, вредна из-за контакта с жирами, в которых готовилась, - даже свежий жир «на одну жарку» вреден, а используемый повторно «дарит» канцерогены! Один из лучших способов готовки на сегодня – пароварка.</text:p>
          <text:p text:style-name="Text_20_body"><text:span text:style-name="T1">Обязательны в рационе правильного питания продукты, представляющие все пищевые группы</text:span> (от зелени и фруктов до бобов и масел). Процентное соотношение их может обуславливаться вашими вкусовыми предпочтениями и особенностями организмов членов семьи, но разнообразие и охват всего спектра – требование, непременное для полноценного обеспечения человеческого организма витаминами.</text:p>
          <text:p text:style-name="Text_20_body"><text:span text:style-name="T1">Регулярность и точность по времени</text:span> в приемах пищи – залог четкой «работы» не только ЖКТ, но и всей системы в целом. Питание по часам, в конечном итоге, регулирует сон, нервную систему, нормализует состояние сосудов и давление.</text:p>
          <text:p text:style-name="Text_20_body"><text:span text:style-name="T1">Минимум соли, ограничение сахара, контроль булочек и пирожных</text:span>, замена шипучих напитков на травяной чай или компоты – ко всему этому привыкнуть проще, чем вы думаете. За 21 день организм человека полностью перестраивается, в том числе и в плане вкусовых предпочтений.</text:p>
          <text:p text:style-name="Text_20_body"><text:span text:style-name="T1">Перекусы в правильном питании</text:span> тоже подвергнутся изменению. Во-первых, лучше забыть о частом употреблении булочек, пирожных и прочих мучных, сладких изделий. Согласно правильному питанию завтрак лучше провести с кашей, бананом, кефиром и пр., а булочку, пирожное отложить в сторону. Кроме того, течение дня все любят "таскать" по офису печенье и конфеты, что тоже приводит к употреблению лишних калорий, которые в итоге накапливаются в таком количестве, что не сжигаются и откладываются в жировых складках. Никто не говорит, что нужно полностью ограничить себя от употребления "вкусняшек", но их количество надо научиться контролировать и позволять себе их строго до обеда.</text:p>
          <text:p text:style-name="Text_20_body">На <text:span text:style-name="T1">поздний ужин</text:span> правильное питание советует готовить мясо и зеленый салат. Мясной белок остается одним из самых полезных и почти незаменимых ингредиентов, а углеводы можно получить не только из макарон, риса и гречки, но и из овощей. К тому же овощи содержат клетчатку, которая улучшит работу ЖКТ. </text:p>
          <text:h text:style-name="Heading_20_2" text:outline-level="2">Главный закон здорового питания </text:h>
          <text:p text:style-name="Text_20_body"><text:span text:style-name="T1">Главный принцип здорового питания – сбалансированность.</text:span> Начиная с элементарного соотношения потребляемых нами калорий и нашей двигательной активности и заканчивая разумным балансом продуктов из разных групп, а не только поеданием тех, что «нравятся».</text:p>
          <text:p text:style-name="Text_20_body">Как пример – нейтральные и включаемые в <text:a xlink:type="simple" xlink:href="http://www.uvelka.ru/cook_together/zdorovoe_pitanie/diety.html" text:style-name="Internet_20_link" text:visited-style-name="Visited_20_Internet_20_Link">большинство диет</text:a> яблоки. Пару-тройку дней на яблоках для организма весьма полезно, неделю – уже вред, поскольку человек перестает получать жиры и другие компоненты, отсутствующие в яблоках. Второй пример – ароматное сливочное масло. Жир в чистом виде. Неуемное его потребление – это не просто ожирение, но и проблемы с печенью. А тонкий слой на утреннем тосте – заряд энергии и сил, нужный для начала продуктивного дня. Здоровое питание - здоровая жизнь! </text:p>
          <text:h text:style-name="Heading_20_2" text:outline-level="2">Калории должны расходоваться!</text:h>
          <text:p text:style-name="Text_20_body">Это не значит, что можно кушать низкокалорийные фрукты и лежать целыми днями в постели. Результат не понравится – кожа приобретет цвет, напоминающий яблоки-симиренки, а сил не останется вовсе. <text:span text:style-name="T1">Активное движение не только мышцы тренирует, но и нормализует функции внутренних органов.</text:span> Не хотите в спортзал или заняться уборкой? Просто потанцуйте, как в юности – дома, спонтанно, для себя! Польза правильного питания всегда будет неполноценной без нормальной физической активности. </text:p>
          <text:h text:style-name="Heading_20_2" text:outline-level="2">Разнообразие в пище должно быть!</text:h>
          <text:p text:style-name="Text_20_body">Источник: http://www.uvelka.ru/cook_together/zdorovoe_pitanie.html?utm_source=promotion</text:p>
        </draw:text-box>
      </draw:frame>
      <text:p text:style-name="P8">Пропаганда физической активности </text:p>
      <text:p text:style-name="P1">Как родители вы должны поощрять здоровый образ жизни, в том числе и занятия </text:p>
      <text:p text:style-name="P2">физическими упражнениями, у вашего ребенка. Физическая активность должна стать </text:p>
      <text:p text:style-name="P2">такой же обыденной частью жизни, как еда и сон.</text:p>
      <text:p text:style-name="P2">Убедите своего ребенка, что занятия ездой на велосипеде (обязательно в шлеме), </text:p>
      <text:p text:style-name="P2">плаванием, баскетболом, бегом трусцой, ходьбой, катанием на лыжах, танцами, </text:p>
      <text:p text:style-name="P2">аэробикой и футболом не только приносят удовольствие, но и способствуют укреплению здоровья.</text:p>
      <text:p text:style-name="P2">Вот несколько методов укрепить здоровье вашего ребенка с помощью физической </text:p>
      <text:p text:style-name="P2">активности. </text:p>
      <text:p text:style-name="P3"><text:span text:style-name="T2">Увеличение сердечно-сосудистой выносливости.</text:span></text:p>
      <text:p text:style-name="P3"><text:span text:style-name="T2"><text:s/></text:span>В последнее время всё больше людей становятся жертвами сердечно-сосудистых заболеваний. Регулярная физическая активность может помочь защититься от некоторых проблем с сердцем. Физические упражнения улучшат спортивную форму вашего ребенка, что позволит ему чувствовать себя лучше и укрепит его сердечно-сосудистую систему, помогают сердцу перекачивать кровь более эффективно и способствуют предотвращению заболеваний, связанных с повышенным давлением. Физические упражнения</text:p>
      <text:p text:style-name="P5"><text:span text:style-name="T5">также способствует повышению артериального уровня ЛПВП (липопротеины высокой плотности) холестерина </text:span>—<text:span text:style-name="T5">здоровой формы холестерина, которая удаляет избы</text:span></text:p>
      <text:p text:style-name="P5"><text:span text:style-name="T5">ток жира из кровотока. Хотя проблемы с высоким давлением традиционно считаются болезнями взрослых людей, однако жировые отложения были обнаружены в артериях детей с возраста 3-х лет. Около 5 процентов детей страдают от повышенного кровяного давления! Ребенок дошкольного возраста должен не меньше трех раз в неделю заниматься интенсивными физическими упражнениями в течение 20 </text:span>–<text:span text:style-name="T5">40 минут. Минимальный уровень нагрузки, необходимый для поддержания здоровой формы, </text:span>—<text:span text:style-name="T5">это ускоренная ходьба.Каждая тренировка должна</text:span></text:p>
      <text:p text:style-name="P2">начинаться с разминки, перетекать в кульминационный момент, когда физическая нагрузка максимальна, и заканчиваться спокойными упражнениями. Это необходимо, чтобы уменьшить нагрузку на мышцы, суставы и сердечно-сосудистую систему в начале и в конце напряжённой физической активности. В качестве разминки, например, можно использовать упражнения на растяжку в начале и в конце тренировки.</text:p>
      <text:p text:style-name="P4">Увеличение мышечной силы и выносливости</text:p>
      <text:p text:style-name="P2">Если мышцы вашего ребенка будут хорошо развиты, то он сможет больше времени </text:p>
      <text:p text:style-name="P2">уделять физическим упражнениям. Развитая мускулатура защитит ребенка от травм и станет хорошей поддержкой для суставов. Такое простое упражнение, как приседание, <text:span text:style-name="T3">способствует укреплению мышц пресса, увеличению объёма лёгких и укреплению </text:span>мышц спины. Укреплению мышц верхней части тела способствуют <text:span text:style-name="T6">упражнения на турнике и отжимания.</text:span></text:p>
      <text:p text:style-name="P4">Улучшение гибкости тела</text:p>
      <text:p text:style-name="P2">Одной из неотъемлемых составляющих здоровой физической формы является </text:p>
      <text:p text:style-name="P2">гибкость. Ребенок должен быть способен согнуть тело в допустимых пределах в </text:p>
      <text:p text:style-name="P2">необходимой ситуации без излишнего напряжения и не причинить себе травм. Если ребенок обладает хорошей гибкостью, то он более ловкий. Большинство людей теряют гибкость с возрастом, но этот процесс можно существенно замедлить, развивая пластичность с детства. Упражненияна растяжку являются </text:p>
      <text:p text:style-name="P2">прекрасным способом для улучшения гибкости вашего ребенка. Такие упражнения </text:p>
      <text:p text:style-name="P2">максимально полезны, если ребенок будет их выполнять в начале и конце основной </text:p>
      <text:p text:style-name="P2">тренировки.</text:p>
      <text:p text:style-name="P2">Во время выполнения упражнений на растяжку ваш ребенок не должен испытывать </text:p>
      <text:p text:style-name="P2">боль. Растягивать мышцы стоит до состояния напряжения, затем задерживать такое </text:p>
      <text:p text:style-name="P5"><text:soft-page-break/><text:span text:style-name="T5">положение на 20 </text:span>–<text:span text:style-name="T5">30 секунд и возвращаться в исходное положение. Важно плавно </text:span></text:p>
      <text:p text:style-name="P2">входить в стойку для растяжки и выходить и<text:span text:style-name="T4">з</text:span> неё, не делая резких движений, так как </text:p>
      <text:p text:style-name="P2">это может привести к травмам мышц и сухожилий.</text:p>
      <text:p text:style-name="P4">Поддерживание здорового веса</text:p>
      <text:p text:style-name="P2">Около 12 процентов детей дошкольного и младшего школьного возраста имеют </text:p>
      <text:p text:style-name="P2">избыточный вес, но лишь немногие из них занимаются физическими упражнениями. В то время, как физическая активность способствует эффективному сжиганию калорий и снижению аппетита.</text:p>
      <text:p text:style-name="P2">Проконсультируйтесь с педиатром, здоровый ли вес у вашего ребенка для его возраста и пола.</text:p>
      <text:p text:style-name="P4">Борьба со стрессами</text:p>
      <text:p text:style-name="P2">Серьёзный стресс может вызвать напряжение в мышцах, которое может привести</text:p>
      <text:p text:style-name="P2">к головным болям, болям в животе и прочему физическому дискомфорту. Ребенок </text:p>
      <text:p text:style-name="P2">должен не только уметь распознавать физические признаки стресса, но и уметь </text:p>
      <text:p text:style-name="P2">эффективно бороться с ними. Физические упражнения это прекрасный способ </text:p>
      <text:p text:style-name="P2">совладать со стрессом. Физически активный ребенок, как правило, менее подвержен </text:p>
      <text:p text:style-name="P2">стрессам, чем ребенок, ведущий сидячий образ жизни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Tahoma" style:font-family-asian="Tahoma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Tahoma" style:font-family-asian="Tahoma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27S</meta:editing-duration>
    <meta:editing-cycles>4</meta:editing-cycles>
    <meta:generator>LibreOffice/5.3.6.1$Windows_x86 LibreOffice_project/686f202eff87ef707079aeb7f485847613344eb7</meta:generator>
    <dc:date>2018-07-02T11:20:03.593000000</dc:date>
    <meta:document-statistic meta:table-count="0" meta:image-count="0" meta:object-count="0" meta:page-count="2" meta:paragraph-count="79" meta:word-count="1366" meta:character-count="10094" meta:non-whitespace-character-count="8761"/>
    <meta:user-defined meta:name="Info 1"/>
    <meta:user-defined meta:name="Info 2"/>
    <meta:user-defined meta:name="Info 3"/>
    <meta:user-defined meta:name="Info 4"/>
  </office:meta>
</office:document-meta>
</file>