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2pt" fo:language="ru" fo:country="RU" officeooo:rsid="0015f909" officeooo:paragraph-rsid="0015f909" style:font-size-asian="12pt" style:font-size-complex="12pt"/>
    </style:style>
    <style:style style:name="P2" style:family="paragraph" style:parent-style-name="Text_20_body" style:list-style-name="L1"/>
    <style:style style:name="P3" style:family="paragraph" style:parent-style-name="Text_20_body" style:list-style-name="L1">
      <style:paragraph-properties fo:margin-top="0cm" fo:margin-bottom="0cm" loext: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645.807cm" svg:y="-2645.807cm" svg:width="0.041cm" draw:z-index="0">
        <draw:text-box fo:min-height="0.041cm">
          <text:p text:style-name="Text_20_body">Здоровое питание</text:p>
        </draw:text-box>
      </draw:frame>
      <draw:frame draw:style-name="fr1" draw:name="Врезка2" text:anchor-type="page" text:anchor-page-number="1" svg:x="-2645.807cm" svg:y="-2645.807cm" svg:width="0.041cm" draw:z-index="1">
        <draw:text-box fo:min-height="0.041cm">
          <text:p text:style-name="Text_20_body">Здоровое питание</text:p>
        </draw:text-box>
      </draw:frame>
      <draw:frame draw:style-name="fr1" draw:name="Врезка3" text:anchor-type="page" text:anchor-page-number="1" svg:x="-2645.807cm" svg:y="-2645.807cm" svg:width="0.041cm" draw:z-index="2">
        <draw:text-box fo:min-height="0.041cm">
          <text:p text:style-name="Text_20_body">Здоровое питание</text:p>
        </draw:text-box>
      </draw:frame>
      <draw:frame draw:style-name="fr1" draw:name="Врезка4" text:anchor-type="page" text:anchor-page-number="1" svg:x="-2645.807cm" svg:y="-2645.807cm" svg:width="0.041cm" draw:z-index="3">
        <draw:text-box fo:min-height="0.041cm">
          <text:p text:style-name="Text_20_body">Здоровое питание</text:p>
        </draw:text-box>
      </draw:frame>
      <draw:frame draw:style-name="fr1" draw:name="Врезка5" text:anchor-type="page" text:anchor-page-number="1" svg:x="-2645.807cm" svg:y="-2645.807cm" svg:width="0.041cm" draw:z-index="4">
        <draw:text-box fo:min-height="0.041cm">
          <text:p text:style-name="Text_20_body">Здоровое питание</text:p>
        </draw:text-box>
      </draw:frame>
      <draw:frame draw:style-name="fr1" draw:name="Врезка6" text:anchor-type="page" text:anchor-page-number="1" svg:x="-2645.807cm" svg:y="-2645.807cm" svg:width="0.041cm" draw:z-index="5">
        <draw:text-box fo:min-height="0.041cm">
          <text:h text:style-name="Heading_20_2" text:outline-level="2">Принципы здорового питания</text:h>
          <text:p text:style-name="Text_20_body">Система правильного питания – это самая настоящая база, на основе ее легко строится общее здоровое состояние организма, отличное настроение и внешняя привлекательность, заменить которую не в состоянии никакая косметика. Если придерживаться элементарных правил правильного питания, то большинство болезней обойдут вас стороной, а бодрость духа и энергия никогда не иссякнут. </text:p>
          <text:h text:style-name="Heading_20_3" text:outline-level="3">Главные принципы правильного питания:</text:h>
          <text:list xml:id="list1283019426" text:style-name="L1">
            <text:list-item>
              <text:p text:style-name="P3">кушать тогда, когда начал испытывать голод; </text:p>
            </text:list-item>
            <text:list-item>
              <text:p text:style-name="P3">хорошо пережевывать каждый кусочек; </text:p>
            </text:list-item>
            <text:list-item>
              <text:p text:style-name="P3">кушать мелкими кусочками; </text:p>
            </text:list-item>
            <text:list-item>
              <text:p text:style-name="P3">кушать в спокойном состоянии; </text:p>
            </text:list-item>
            <text:list-item>
              <text:p text:style-name="P3">концентрироваться во время еды на процессе; </text:p>
            </text:list-item>
            <text:list-item>
              <text:p text:style-name="P3">кушать сидя; </text:p>
            </text:list-item>
            <text:list-item>
              <text:p text:style-name="P3">ограничить меню одного приема 4 блюдами максимум; </text:p>
            </text:list-item>
            <text:list-item>
              <text:p text:style-name="P3">разделите свой дневной рацион на 4-5 маленьких приемов пищи вместо 2-3х больших; </text:p>
            </text:list-item>
            <text:list-item>
              <text:p text:style-name="P3">активно двигаться на протяжении дня; </text:p>
            </text:list-item>
            <text:list-item>
              <text:p text:style-name="P3">не запивать еду и не пить непосредственно после еды; </text:p>
            </text:list-item>
            <text:list-item>
              <text:p text:style-name="P3">главный объем съеденной пищи – за обедом; </text:p>
            </text:list-item>
            <text:list-item>
              <text:p text:style-name="P3">кушать свежеприготовленную пищу; </text:p>
            </text:list-item>
            <text:list-item>
              <text:p text:style-name="P3">кушать натуральную пищу; </text:p>
            </text:list-item>
            <text:list-item>
              <text:p text:style-name="P3">не употреблять (или минимизировать употребление) вредных продуктов (майонез, кетчуп, «фаст-фуд», алкоголь и пр.); </text:p>
            </text:list-item>
            <text:list-item>
              <text:p text:style-name="P2">кушать побольше клетчатки – фрукты и овощи в свежем виде. </text:p>
            </text:list-item>
          </text:list>
          <text:p text:style-name="Text_20_body">Сбалансированность питания, в первую очередь, отражает соответствие калорийности пищи тому, сколько энергии человек расходует, насколько активно он двигается. Меняя баланс основных компонентов пищи (углеводов, белков и жиров), можно построить рацион правильного питания. Немаловажную роль в меню здорового питания играет и природная, изначальная совместимость продуктов. Об этом можно почитать в <text:a xlink:type="simple" xlink:href="http://www.uvelka.ru/cook_together/zdorovoe_pitanie/osnovyi_zdorovogo_pitaniya_/razdelnoe-pitanie.html" text:style-name="Internet_20_link" text:visited-style-name="Visited_20_Internet_20_Link">статье о раздельном питании</text:a>.</text:p>
          <text:h text:style-name="Heading_20_2" text:outline-level="2">С чего начать правильное питание </text:h>
          <text:p text:style-name="Text_20_body">Особых секретов в том, как перейти на правильное питание нет. А главное – здоровая пища не требует дополнительных финансовых расходов, непосильных для бюджета семьи. Продукты здорового питания не должны быть сильно дорогие – достаточно того, что они будут натуральными и свежими. Весь нюанс в том, как будут эти продукты приготовлены и употреблены.</text:p>
          <text:p text:style-name="Text_20_body">Начнем с того, что <text:span text:style-name="T1">длительная термическая обработка всегда «убивает» львиную долю пользы</text:span> в любом продукте питания. Потому она должна быть минимальна. Не стоит забывать и о том, что жареная пища, во-первых, мало полезна для желудка априори, а во-вторых, вредна из-за контакта с жирами, в которых готовилась, - даже свежий жир «на одну жарку» вреден, а используемый повторно «дарит» канцерогены! Один из лучших способов готовки на сегодня – пароварка.</text:p>
          <text:p text:style-name="Text_20_body"><text:span text:style-name="T1">Обязательны в рационе правильного питания продукты, представляющие все пищевые группы</text:span> (от зелени и фруктов до бобов и масел). Процентное соотношение их может обуславливаться вашими вкусовыми предпочтениями и особенностями организмов членов семьи, но разнообразие и охват всего спектра – требование, непременное для полноценного обеспечения человеческого организма витаминами.</text:p>
          <text:p text:style-name="Text_20_body"><text:span text:style-name="T1">Регулярность и точность по времени</text:span> в приемах пищи – залог четкой «работы» не только ЖКТ, но и всей системы в целом. Питание по часам, в конечном итоге, регулирует сон, нервную систему, нормализует состояние сосудов и давление.</text:p>
          <text:p text:style-name="Text_20_body"><text:span text:style-name="T1">Минимум соли, ограничение сахара, контроль булочек и пирожных</text:span>, замена шипучих напитков на травяной чай или компоты – ко всему этому привыкнуть проще, чем вы думаете. За 21 день организм человека полностью перестраивается, в том числе и в плане вкусовых предпочтений.</text:p>
          <text:p text:style-name="Text_20_body"><text:span text:style-name="T1">Перекусы в правильном питании</text:span> тоже подвергнутся изменению. Во-первых, лучше забыть о частом употреблении булочек, пирожных и прочих мучных, сладких изделий. Согласно правильному питанию завтрак лучше провести с кашей, бананом, кефиром и пр., а булочку, пирожное отложить в сторону. Кроме того, течение дня все любят "таскать" по офису печенье и конфеты, что тоже приводит к употреблению лишних калорий, которые в итоге накапливаются в таком количестве, что не сжигаются и откладываются в жировых складках. Никто не говорит, что нужно полностью ограничить себя от употребления "вкусняшек", но их количество надо научиться контролировать и позволять себе их строго до обеда.</text:p>
          <text:p text:style-name="Text_20_body">На <text:span text:style-name="T1">поздний ужин</text:span> правильное питание советует готовить мясо и зеленый салат. Мясной белок остается одним из самых полезных и почти незаменимых ингредиентов, а углеводы можно получить не только из макарон, риса и гречки, но и из овощей. К тому же овощи содержат клетчатку, которая улучшит работу ЖКТ. </text:p>
          <text:h text:style-name="Heading_20_2" text:outline-level="2">Главный закон здорового питания </text:h>
          <text:p text:style-name="Text_20_body"><text:span text:style-name="T1">Главный принцип здорового питания – сбалансированность.</text:span> Начиная с элементарного соотношения потребляемых нами калорий и нашей двигательной активности и заканчивая разумным балансом продуктов из разных групп, а не только поеданием тех, что «нравятся».</text:p>
          <text:p text:style-name="Text_20_body">Как пример – нейтральные и включаемые в <text:a xlink:type="simple" xlink:href="http://www.uvelka.ru/cook_together/zdorovoe_pitanie/diety.html" text:style-name="Internet_20_link" text:visited-style-name="Visited_20_Internet_20_Link">большинство диет</text:a> яблоки. Пару-тройку дней на яблоках для организма весьма полезно, неделю – уже вред, поскольку человек перестает получать жиры и другие компоненты, отсутствующие в яблоках. Второй пример – ароматное сливочное масло. Жир в чистом виде. Неуемное его потребление – это не просто ожирение, но и проблемы с печенью. А тонкий слой на утреннем тосте – заряд энергии и сил, нужный для начала продуктивного дня. Здоровое питание - здоровая жизнь! </text:p>
          <text:h text:style-name="Heading_20_2" text:outline-level="2">Калории должны расходоваться!</text:h>
          <text:p text:style-name="Text_20_body">Это не значит, что можно кушать низкокалорийные фрукты и лежать целыми днями в постели. Результат не понравится – кожа приобретет цвет, напоминающий яблоки-симиренки, а сил не останется вовсе. <text:span text:style-name="T1">Активное движение не только мышцы тренирует, но и нормализует функции внутренних органов.</text:span> Не хотите в спортзал или заняться уборкой? Просто потанцуйте, как в юности – дома, спонтанно, для себя! Польза правильного питания всегда будет неполноценной без нормальной физической активности. </text:p>
          <text:h text:style-name="Heading_20_2" text:outline-level="2">Разнообразие в пище должно быть!</text:h>
          <text:p text:style-name="Text_20_body">Источник: http://www.uvelka.ru/cook_together/zdorovoe_pitanie.html?utm_source=promotion</text:p>
        </draw:text-box>
      </draw:frame>
      <text:p text:style-name="P1"><text:span text:style-name="Strong_20_Emphasis">Как отказ от курения сказывается на внешности?</text:span></text:p>
      <text:p text:style-name="Text_20_body">Отказ от курения может значительно улучшить внешний вид. С усилением кровотока ваша кожа получает больше кислорода и питательных веществ. Это способствует возвращению натурального цвета лица. Если вы откажетесь от табака, пятна на пальцах и ногтях исчезнут, а зубы станут белее. Кроме того, многочисленны и положительные последствия отказа от курения для здоровья.</text:p>
      <text:p text:style-name="P1"><text:span text:style-name="Strong_20_Emphasis">11 полезных советов для тех, кто бросает курить</text:span></text:p>
      <text:p text:style-name="Text_20_body"><text:span text:style-name="Emphasis"><text:span text:style-name="T2">1. Уясните для себя, почему вы хотите бросить курить </text:span></text:span></text:p>
      <text:p text:style-name="Text_20_body">Зачем вы решили бросить? «Потому что это вредно» — не самый лучший ответ. Чтобы получить мотивированный ответ, вам нужны мощные индивидуальные причины, которые заставляют бросить курить именно вас. Может быть, вы хотите защитить свою семью от пассивного курения. Может быть, мысль о раке пугает вас. Или, может быть, вам хочется видеть и чувствовать себя моложе. Выберите адекватную причину, которая перевесит желание закурить.</text:p>
      <text:p text:style-name="Text_20_body"><text:span text:style-name="Emphasis"><text:span text:style-name="T2">2. Не бросайте резко</text:span></text:span></text:p>
      <text:p text:style-name="Text_20_body">Возможно, очень заманчиво выбросить сигареты и объявить о своем окончательном отказе всем окружающим. Но резко бросить — нелегко. Около 95% людей, которые пытаются бросить курить без терапии или лекарств, в конечном итоге возвращаются к курению. Причина в том, что никотин вызывает привыкание. Мозг привыкает к никотину и жаждет его. В его отсутствие проявляются симптомы отмены никотина.</text:p>
      <text:p text:style-name="Text_20_body"><text:span text:style-name="Emphasis"><text:span text:style-name="T2">3. Попробуйте никотинозаместительную терапию </text:span></text:span></text:p>
      <text:p text:style-name="Text_20_body">Когда вы бросите курить, отсутствие никотина может заставить вас испытывать разочарование, депрессию, беспокойство или раздражительность. Никотинозаместительная терапия может уменьшить эти проявления. Исследования показывают, что никотиновая жевательная резинка, леденцы и пластыри удваивают шансы бросить курить, если сочетать их с интенсивной поведенческой программой. Но использовать эти продукты во время курения, как правило, не рекомендуется.</text:p>
      <text:p text:style-name="Text_20_body"><text:span text:style-name="Emphasis"><text:span text:style-name="T2">4. Не делайте этого в одиночку</text:span></text:span></text:p>
      <text:p text:style-name="Text_20_body">Расскажите своим друзьям, семье и коллегам, что вы пытаетесь бросить курить. Их поощрение имеет значение.</text:p>
      <text:p text:style-name="Text_20_body"><text:span text:style-name="Emphasis"><text:span text:style-name="T2">5. Боритесь со стрессом </text:span></text:span></text:p>
      <text:p text:style-name="Text_20_body">Одна из причин, почему люди курят, заключается в том, что никотин помогает им расслабиться. После отказа от курения вам нужно будет найти новый способ справляться со стрессом. Попробуйте проходить регулярные курсы массажа, слушать расслабляющую музыку или займитесь йогой и <text:a xlink:type="simple" xlink:href="http://live-up.co/?s=медитация" text:style-name="Internet_20_link" text:visited-style-name="Visited_20_Internet_20_Link">медитацией</text:a>. Если это возможно, постарайтесь избегать стрессовых ситуаций в течение первых нескольких недель после отказа от курения.</text:p>
      <text:p text:style-name="P1"><text:span text:style-name="Emphasis"><text:span text:style-name="T2">6. Избегайте алкоголя и других подобных «мотиваторов» </text:span></text:span></text:p>
      <text:p text:style-name="Text_20_body">Некоторые виды деятельности могут повысить ваше желание закурить. Алкоголь является одним из наиболее распространенных триггеров, поэтому старайтесь потреблять меньше алкоголя, как только откажетесь от курения. Если кофе для вас является триггером, переключитесь на чай. И если вы, как правило, курите после еды, найдите себе другое занятие, например, жуйте жвачку.</text:p>
      <text:p text:style-name="Text_20_body"><text:span text:style-name="Emphasis"><text:span text:style-name="T2"/></text:span></text:p>
      <text:p text:style-name="Text_20_body"><text:span text:style-name="Emphasis"><text:span text:style-name="T2">7. Очистите свой дом</text:span></text:span></text:p>
      <text:p text:style-name="Text_20_body">После того как вы выкурили последнюю сигарету, выбросьте все ваши пепельницы и <text:soft-page-break/>зажигалки. Постирайте всю одежду, которая пахнет дымом, и почистите ковры, шторы, мебель. Используйте освежители воздуха, чтобы избавить свой дом от привычного запаха. Вы же не хотите постоянно видеть и нюхать все, что напоминает вам о курении.</text:p>
      <text:p text:style-name="Text_20_body"><text:span text:style-name="Emphasis"><text:span text:style-name="T2">8. Пробуйте и пробуйте снова</text:span></text:span></text:p>
      <text:p text:style-name="Text_20_body">Рецидив встречается у многих. Многие курильщики пытаются бросить несколько раз, прежде чем отказаться от сигарет навсегда. Изучите эмоции и обстоятельства, которые вызывают у вас рецидив. Используйте это как возможность еще раз заявить себе о желании бросить. После того как вы приняли решение, повторите попытку, установив «дату бросания» в следующем месяце.</text:p>
      <text:p text:style-name="Text_20_body"><text:span text:style-name="Emphasis"><text:span text:style-name="T2">9. Двигайтесь </text:span></text:span></text:p>
      <text:p text:style-name="P1">Физическая активность может помочь уменьшить тягу к никотину и облегчить некоторые симптомы абстиненции. Если вам хочется потянуться за сигаретой, наденьте вместо этого роликовые коньки или кроссовки. Даже умеренные нагрузки в данном случае полезны, например, прогулки с собакой, променад с ребенком или прополка сорняков в саду. Так вы сможете сбросить лишний вес и отвлечься от навязчивой привычки.</text:p>
      <text:p text:style-name="Text_20_body"><text:span text:style-name="Emphasis"><text:span text:style-name="T2">10. Ешьте фрукты и овощи</text:span></text:span></text:p>
      <text:p text:style-name="Text_20_body">Не пытайтесь придерживаться диеты во время отказа от сигарет— когда мы лишаем себя слишком многого, это может иметь неприятные последствия. Вместо этого старайтесь есть больше фруктов, овощей и зелени. </text:p>
      <text:p text:style-name="Text_20_body"><text:span text:style-name="Emphasis"><text:span text:style-name="T2">11. Пейте больше воды</text:span></text:span></text:p>
      <text:p text:style-name="Text_20_body">Пейте много воды. Почувствовав желание закурить, медленно выпейте стакан воды. Это не только уменьшит потребность в сигарете, но и поможет снизить симптомы синдрома отмен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39S</meta:editing-duration>
    <meta:editing-cycles>7</meta:editing-cycles>
    <meta:generator>LibreOffice/5.3.6.1$Windows_x86 LibreOffice_project/686f202eff87ef707079aeb7f485847613344eb7</meta:generator>
    <dc:date>2018-07-02T11:59:07.812000000</dc:date>
    <meta:document-statistic meta:table-count="0" meta:image-count="0" meta:object-count="0" meta:page-count="2" meta:paragraph-count="64" meta:word-count="1406" meta:character-count="10098" meta:non-whitespace-character-count="8725"/>
    <meta:user-defined meta:name="Info 1"/>
    <meta:user-defined meta:name="Info 2"/>
    <meta:user-defined meta:name="Info 3"/>
    <meta:user-defined meta:name="Info 4"/>
  </office:meta>
</office:document-meta>
</file>