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ext_20_body" style:list-style-name="L1"/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Heading_20_1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Ос<text:span text:style-name="T4">обенности профилактики бронхиальной астмы</text:span></text:h>
      <text:p text:style-name="P5"><text:span text:style-name="T1">Профилактика бронхиальной астмы — действия, направленные на предупреждение появления болезни или ее симптомов. Ведь, как известно, это заболевание доставляет большие неудобства. Но приступы астмы можно облегчить и даже предотвратить. </text:span>Лечение и профилактика бронхиальной астмы — это комплекс мер, направленный на устранение приступов или, как минимум, их облегчение. Различают первичную, вторичную и третичную профилактики. </text:p>
      <text:h text:style-name="P2" text:outline-level="2"><text:bookmark text:name="oglavlenie0"/>Первичная профилактика</text:h>
      <text:p text:style-name="Text_20_body">Меры первичной профилактики требуют соблюдения следующих условий:</text:p>
      <text:p text:style-name="P7">Экологическая чистота места проживания. Если регион неблагополучен с точки зрения экологии, лучше переехать в более чистую местность, например, ближе к морю или в горы. </text:p>
      <text:list xml:id="list474488717" text:style-name="L1">
        <text:list-item>
          <text:p text:style-name="P8">Чистота и порядок в доме: частые влажные уборки до 2-3 раз в день. </text:p>
        </text:list-item>
        <text:list-item>
          <text:p text:style-name="P8">Исключение из окружающей обстановки «пылесборников»: ковров, мягкой мебели, плюшевых игрушек и т. д. </text:p>
        </text:list-item>
        <text:list-item>
          <text:p text:style-name="P8">Избавление от домашних животных, в том числе и аквариумных рыбок, корм для которых — мощный аллерген, либо тщательное соблюдение их гигиены, частое вычесывание, уборка дома или квартиры от линяющей шерсти. </text:p>
        </text:list-item>
        <text:list-item>
          <text:p text:style-name="P8">Применение в быту только гипоаллергенных моющих и чистящих средств и стиральных порошков, то есть замена химических средств на хозяйственное мыло и соду. </text:p>
        </text:list-item>
        <text:list-item>
          <text:p text:style-name="P8">Отказ от вредных привычек, и в первую очередь от курения. </text:p>
        </text:list-item>
        <text:list-item>
          <text:p text:style-name="P8">Исключение из рациона алкогольных и даже слабоалкогольных напитков. </text:p>
        </text:list-item>
        <text:list-item>
          <text:p text:style-name="P8">Соблюдение режима питания и строгой диеты: регулярный прием пищи, исключение из меню всех продуктов, которые могут вызвать аллергию. </text:p>
        </text:list-item>
        <text:list-item>
          <text:p text:style-name="P8">Прогулки на свежем воздухе и желательно не по улице вдоль проезжей части, а в парках и лесопосадках. </text:p>
        </text:list-item>
        <text:list-item>
          <text:p text:style-name="P8">Выполнение закаливающих процедур: повышение иммунитета позволит организму легче противостоять начинающемуся приступу и купировать его. </text:p>
        </text:list-item>
        <text:list-item>
          <text:p text:style-name="P8">Ведение активного образа жизни: повышенная физическая активность заставляет легкие «прокачивать» повышенные нормы воздуха, тем самым помогая бронхам самоочищаться. </text:p>
        </text:list-item>
        <text:list-item>
          <text:p text:style-name="P8">Ограничение приема лекарств и других препаратов на основе химических соединений: любая химия в составе самой безобидной на первый взгляд таблетки может стать мощным аллергеном. </text:p>
        </text:list-item>
        <text:list-item>
          <text:p text:style-name="P8">Отказ от био- и пищевых добавок: как правило, они действуют по принципу «одно лечат, другое калечат». </text:p>
        </text:list-item>
        <text:list-item>
          <text:p text:style-name="P6">Своевременное лечение простудных заболеваний горла и верхних дыхательных путей: именно эти недуги наиболее часто перетекают в хроническую форму, вызывая развитие бронхиальной астмы. </text:p>
        </text:list-item>
      </text:list>
      <text:p text:style-name="P7">Все эти меры направлены на устранение возможных симптомов астмы, на то, чтобы не дать им развиться. Придерживаться этих мер в обязательном порядке следует людям с так называемой наследственной предрасположенностью, то есть тем, у которых среди родных и близких есть больные астмой. Кандидаты в ряды астматиков — работники вредных производств, жители загазованных мегаполисов, сотрудники химических лабораторий и цехов. В зоне риска находятся и курильщики, как активные, так и пассивные, бронхи которых испытывают «никотиновую атаку» и реагируют на нее спазмами, сужением и закупоркой. Риск астмы есть и у больных с диагнозом «атопический дерматит» или с другими аллергическими заболеваниями. Не исключено развитие болезни и у людей с <text:soft-page-break/>сужением дыхательных путей (так называемым бронхообструктивным синдромом).</text:p>
      <text:p text:style-name="Text_20_body">В группе риска, как это ни покажется странным, находятся дети и подростки, живущие в экологически неблагоприятных местностях и крупных промышленных городах. Чтобы снизить вероятность заболевания астмой, следует с детства приучать их жить в чистоте, убираться в своей комнате, содержать в порядке вещи, рабочее место, не забывать протирать пыль и мыть полы, помнить о необходимости регулярно проветривать помещение.</text:p>
      <text:h text:style-name="P2" text:outline-level="2"><text:bookmark text:name="oglavlenie2"/>Вторичная профилактика</text:h>
      <text:p text:style-name="P7">Главный принцип вторичной профилактики астмы — своевременная ее диагностика и максимально «точная» терапия. Это поможет исключить приступы удушья и избежать дальнейшего прогрессирования болезни.</text:p>
      <text:p text:style-name="Text_20_body">Меры вторичной профилактики во многом повторяют меры первичной, но кроме них следует обратить пристальное внимание на течение болезни и ее проявления в период весенне-летнего цветения растений, а также на укусы насекомых. Нужно полностью исключить из рациона продукты-аллергены, в которых содержится повышенное количество пищевых добавок.</text:p>
      <text:p text:style-name="P4">Рекомендован массаж и самомассаж, дыхательная гимнастика по методу Стрельниковой или Бутейко, использование небулайзеров для ингаляций. Могут помочь иглоукалывание, фито- и спелеотерапии (лечение травами и в соляных пещерах), прием витаминов, закаливающие процедуры, обливания холодной водой, например, по методу Порфирия Иванова. </text:p>
      <text:h text:style-name="P2" text:outline-level="2"><text:bookmark text:name="oglavlenie3"/>Третичная профилактика</text:h>
      <text:p text:style-name="Text_20_body">Как бы страшно и неожиданно это ни звучало, но третичная профилактика в период осложнения недуга считается мерой против исключения летального исхода. Занимаются этим уже врачи-реаниматологи. Задача же пациента — не доводить себя до такого состояния.</text:p>
      <text:p text:style-name="Text_20_body">Для этого абсолютно всем астматикам следует помнить о том, что главным методом борьбы с приступами, а также предупреждением обострения заболевания является исключение контактов с аллергеном, который и вызывает «закупорку» бронхов и, как следствие, приступ удушья. Выявить, какой именно аллерген «повинен» в болезни, помогут специальные тесты, назначаемые врачами-аллергологами.</text:p>
      <text:p text:style-name="Text_20_body">Бронхиальная астма, профилактика которой рекомендована не только больным этим недугом, но и всем жителям городов, болезнь достаточно коварная. Она может «спать» годами, выжидая момента «нападения», и атаковать именно тогда, когда организм ослаблен, иммунитет подорван, здоровье оставляет желать лучшего вследствие какого-либо иного заболевания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4S</meta:editing-duration>
    <meta:editing-cycles>5</meta:editing-cycles>
    <meta:generator>LibreOffice/5.3.6.1$Windows_x86 LibreOffice_project/686f202eff87ef707079aeb7f485847613344eb7</meta:generator>
    <dc:date>2018-07-03T07:48:07.406000000</dc:date>
    <meta:document-statistic meta:table-count="0" meta:image-count="0" meta:object-count="0" meta:page-count="2" meta:paragraph-count="28" meta:word-count="724" meta:character-count="5499" meta:non-whitespace-character-count="4794"/>
    <meta:user-defined meta:name="Info 1"/>
    <meta:user-defined meta:name="Info 2"/>
    <meta:user-defined meta:name="Info 3"/>
    <meta:user-defined meta:name="Info 4"/>
  </office:meta>
</office:document-meta>
</file>