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P10" style:family="paragraph" style:parent-style-name="Text_20_body" style:list-style-name="L5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Артериальная гипертония — профилактика </text:h>
      <text:p text:style-name="Standard">Гипертония, также известная как артериальная гипертензия, а в народе как гипертоническая болезнь высокого кровяного давления, является одним из самых распространённых заболеваний сердечно-сосудистой системы на планете. Гипертония характерна стойким повышением артериального давления от 140/90 мм рт. ст. и выше </text:p>
      <text:p text:style-name="Text_20_body">Статистика подсказывает, что артериальной гипертонией страдают от 20 до 30 %% взрослого населения Земли. С возрастом человека вероятность заболевания гипертонической болезнью увеличивается в два раза и на текущий момент достигает 60% доли среди населения старше 65 лет.</text:p>
      <text:list xml:id="list2786059261" text:style-name="L1">
        <text:list-item>
          <text:p text:style-name="P6"><text:a xlink:type="simple" xlink:href="http://www.sciencedebate2008.com/arterialnaya-gipertoniya/#1" text:style-name="Internet_20_link" text:visited-style-name="Visited_20_Internet_20_Link">Виды и симптомы артериальной гипертонии</text:a> </text:p>
        </text:list-item>
        <text:list-item>
          <text:p text:style-name="P6"><text:a xlink:type="simple" xlink:href="http://www.sciencedebate2008.com/arterialnaya-gipertoniya/#2" text:style-name="Internet_20_link" text:visited-style-name="Visited_20_Internet_20_Link">Профилактика и лечение гипертонической болезни:</text:a> </text:p>
          <text:list>
            <text:list-item>
              <text:p text:style-name="P6"><text:a xlink:type="simple" xlink:href="http://www.sciencedebate2008.com/arterialnaya-gipertoniya/#2-1" text:style-name="Internet_20_link" text:visited-style-name="Visited_20_Internet_20_Link">Профилактика гипертонии</text:a> </text:p>
            </text:list-item>
            <text:list-item>
              <text:p text:style-name="P6"><text:a xlink:type="simple" xlink:href="http://www.sciencedebate2008.com/arterialnaya-gipertoniya/#2-2" text:style-name="Internet_20_link" text:visited-style-name="Visited_20_Internet_20_Link">Продукты, нежелательные при гипертонии</text:a> </text:p>
            </text:list-item>
            <text:list-item>
              <text:p text:style-name="P6"><text:a xlink:type="simple" xlink:href="http://www.sciencedebate2008.com/arterialnaya-gipertoniya/#2-3" text:style-name="Internet_20_link" text:visited-style-name="Visited_20_Internet_20_Link">Медикаментозное лечение гипертензии</text:a> </text:p>
            </text:list-item>
            <text:list-item>
              <text:p text:style-name="P6"><text:a xlink:type="simple" xlink:href="http://www.sciencedebate2008.com/arterialnaya-gipertoniya/#2-4" text:style-name="Internet_20_link" text:visited-style-name="Visited_20_Internet_20_Link">Лекарства для контроля гипертонии</text:a> </text:p>
            </text:list-item>
            <text:list-item>
              <text:p text:style-name="P6"><text:a xlink:type="simple" xlink:href="http://www.sciencedebate2008.com/arterialnaya-gipertoniya/#2-5" text:style-name="Internet_20_link" text:visited-style-name="Visited_20_Internet_20_Link">Побочные эффекты медикаментозного лечения гипертонии</text:a> </text:p>
            </text:list-item>
          </text:list>
        </text:list-item>
        <text:list-item>
          <text:p text:style-name="P6"><text:a xlink:type="simple" xlink:href="http://www.sciencedebate2008.com/arterialnaya-gipertoniya/#3" text:style-name="Internet_20_link" text:visited-style-name="Visited_20_Internet_20_Link">Гипертонический криз</text:a> </text:p>
        </text:list-item>
        <text:list-item>
          <text:p text:style-name="P6"><text:a xlink:type="simple" xlink:href="http://www.sciencedebate2008.com/arterialnaya-gipertoniya/#4" text:style-name="Internet_20_link" text:visited-style-name="Visited_20_Internet_20_Link">Как диагностировать гипертонический криз?</text:a> </text:p>
        </text:list-item>
        <text:list-item>
          <text:p text:style-name="P1"><text:a xlink:type="simple" xlink:href="http://www.sciencedebate2008.com/arterialnaya-gipertoniya/#5" text:style-name="Internet_20_link" text:visited-style-name="Visited_20_Internet_20_Link">Осложнения гипертонического криза</text:a> </text:p>
        </text:list-item>
      </text:list>
      <text:p text:style-name="Text_20_body">Как правило, если артериальная гипертония должным образом не контролируется и не лечится, то осложнения могут привести к возникновению серьезных проблем со здоровьем пациента, таких как острый инфаркт миокарда, инсульт, острый отек легких, расслоение аорты, часто ведущих к летальному исходу.</text:p>
      <text:h text:style-name="Heading_20_2" text:outline-level="2">Виды и симптомы артериальной гипертонии</text:h>
      <text:p text:style-name="Text_20_body">Гипертензию можно разделить на два типа:</text:p>
      <text:list xml:id="list46907479" text:style-name="L2">
        <text:list-item>
          <text:p text:style-name="P7">Эссенциальная гипертензия — гипертоническая болезнь не имеющая конкретной причины, развивается на протяжении многих лет из-за старения организма, недостатка физической активности, избыточного веса или чрезмерного потребления соли, иногда может быть наследственной. </text:p>
        </text:list-item>
        <text:list-item>
          <text:p text:style-name="P2">Вторичные гипертензии: почечные (3—4%), эндокринные (0,1—0,3%), гемодинамические, неврологические, стрессовые, ятрогенные гипертензии (обусловленные приёмом некоторых веществ) и артериальные гипертензии беременных. </text:p>
        </text:list-item>
      </text:list>
      <text:p text:style-name="Text_20_body">Симптомы артериальной гипертонии обычно проявляются только тогда, когда давление выше 140/90 мм рт. ст., что может привести к таким проявлениям как:</text:p>
      <text:list xml:id="list2115399164" text:style-name="L3">
        <text:list-item>
          <text:p text:style-name="P8">тошнота и головокружение; </text:p>
        </text:list-item>
        <text:list-item>
          <text:p text:style-name="P8">сильная головная боль; </text:p>
        </text:list-item>
        <text:list-item>
          <text:p text:style-name="P8">кровотечения из носа; </text:p>
        </text:list-item>
        <text:list-item>
          <text:p text:style-name="P8">звон в ушах; </text:p>
        </text:list-item>
        <text:list-item>
          <text:p text:style-name="P8">затрудненное дыхание; </text:p>
        </text:list-item>
        <text:list-item>
          <text:p text:style-name="P8">помутнение зрения; </text:p>
        </text:list-item>
        <text:list-item>
          <text:p text:style-name="P3">боль в груди. </text:p>
        </text:list-item>
      </text:list>
      <text:p text:style-name="Text_20_body">Симптомы гипертонии во время беременности, в дополнение к симптомам, указанным выше, <text:soft-page-break/>могут также включать в себя отек ног, а также сильные боли в животе.</text:p>
      <text:p text:style-name="Standard">В предполагаемых случаях гипертензии во время беременности, важно проконсультироваться с акушером гинекологом чтобы предотвратить возникновение осложнений, таких как эклампсия, которая может поставить под угрозу жизни беременной и ребенка. Профилактика гипертонии</text:p>
      <text:list xml:id="list1720147665" text:style-name="L4">
        <text:list-item>
          <text:p text:style-name="P9">Отказ от курения; </text:p>
        </text:list-item>
        <text:list-item>
          <text:p text:style-name="P9">Избегайте стресса; </text:p>
        </text:list-item>
        <text:list-item>
          <text:p text:style-name="P9">Поддержание нормального веса; </text:p>
        </text:list-item>
        <text:list-item>
          <text:p text:style-name="P9">Снижение потребления соли; </text:p>
        </text:list-item>
        <text:list-item>
          <text:p text:style-name="P9">Снижение потребления алкогольных напитков; </text:p>
        </text:list-item>
        <text:list-item>
          <text:p text:style-name="P4">Активный образ жизнь. </text:p>
        </text:list-item>
      </text:list>
      <text:p text:style-name="Text_20_body">Соблюдение диеты: отдавайте предпочтения <text:a xlink:type="simple" xlink:href="http://www.sciencedebate2008.com/avitaminoz/" text:style-name="Internet_20_link" text:visited-style-name="Visited_20_Internet_20_Link">фруктам, овощам</text:a>, сокам, супам, мясо птицы, рыбы, нежирное молоко и молочные продукты.</text:p>
      <text:h text:style-name="Heading_20_3" text:outline-level="3"><text:bookmark text:name="2-2"/>Продукты, нежелательные при гипертонии</text:h>
      <text:list xml:id="list1826483520" text:style-name="L5">
        <text:list-item>
          <text:p text:style-name="P10">соленое сливочное масло; </text:p>
        </text:list-item>
        <text:list-item>
          <text:p text:style-name="P10">сыры; </text:p>
        </text:list-item>
        <text:list-item>
          <text:p text:style-name="P10">оливки; </text:p>
        </text:list-item>
        <text:list-item>
          <text:p text:style-name="P10">консервы; </text:p>
        </text:list-item>
        <text:list-item>
          <text:p text:style-name="P10">колбасы, копчености и т. п. </text:p>
        </text:list-item>
        <text:list-item>
          <text:p text:style-name="P10">соленая рыба; </text:p>
        </text:list-item>
        <text:list-item>
          <text:p text:style-name="P10">соусы, майонез, бульонные кубики; </text:p>
        </text:list-item>
        <text:list-item>
          <text:p text:style-name="P10">сладкие газированные напитки; </text:p>
        </text:list-item>
        <text:list-item>
          <text:p text:style-name="P10">фастфуд; </text:p>
        </text:list-item>
        <text:list-item>
          <text:p text:style-name="P10">кофе; </text:p>
        </text:list-item>
        <text:list-item>
          <text:p text:style-name="P5">черный чай. </text:p>
        </text:list-item>
      </text:list>
      <text:p text:style-name="Text_20_body">Неконтролируемая артериальная гипертензия у пожилых людей является наиболее важным фактором риска развития сердечных расстройств в этом возрасте, таких как сердечный приступ, например.</text:p>
      <text:h text:style-name="Heading_20_2" text:outline-level="2">Гипертонический криз</text:h>
      <text:p text:style-name="Text_20_body">Гипертоническим кризом является ситуация, которая может возникнуть в любом возрасте и характеризуется быстрым увеличением кровяного давления, как правило, около 200/100 мм рт. ст., и, если его не лечить, это может привести к серьезным осложнениям.</text:p>
      <text:p text:style-name="Text_20_body">В большинстве случаев, гипертонический криз является итогом недостаточного контроля этого заболевания, но также может возникнуть у людей, которые никогда не имели проблем с давлением.</text:p>
      <text:h text:style-name="Heading_20_2" text:outline-level="2"><text:bookmark text:name="4"/>Как диагностировать гипертонический криз?</text:h>
      <text:p text:style-name="Text_20_body">Артериальная гипертония часто сопровождается такими симптомами как головокружение, нечеткость зрения, головная боль и боли в области шеи и в некоторых случаях это может быть связано с серьезным заболеванием, инфарктом или инсультом, например.</text:p>
      <text:p text:style-name="Text_20_body">При чрезвычайной ситуации происходит резкий подъём артериального давления, связанное с серьезными заболеваниями, такие как острый инфаркт миокарда, гипертоническая энцефалопатия, острый отек легких, геморрагический инсульт или рассечение аорты, например. В таких случаях больной должен быть госпитализирован для стабилизации состояния здоровья и давления, чтобы избежать более серьезных осложнений.</text:p>
      <text:p text:style-name="Text_20_body"><text:soft-page-break/>Для лечения гипертонического криза нужно ехать в отделение неотложной помощи, измерить давление и выполнить электрокардиограмму. Лечение варьируется в зависимости от результатов анализов, и в большинстве случаев необходимо принимать лекарства для сердца и диуретики.</text:p>
      <text:h text:style-name="Heading_20_2" text:outline-level="2">Осложнения гипертонического криза</text:h>
      <text:p text:style-name="Text_20_body">Основными органам, которые могут быть затронуты при гипертоническом кризе являются глаза, сердце, <text:a xlink:type="simple" xlink:href="http://www.sciencedebate2008.com/most-common-brain-diseases/" text:style-name="Internet_20_link" text:visited-style-name="Visited_20_Internet_20_Link">мозг</text:a> и почки. Кроме того, в случае отказ от надлежащего лечения может привести к смерти.</text:p>
      <text:p text:style-name="Standard">Для того, чтобы контролировать гипертонию важно измерять кровяное давление, несколько раза в неделю, в утренние часы, примерно в одно и то же время и перед едой. Важно находиться в состоянии покоя в течение 10 минут, прежде чем проверять давлени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8S</meta:editing-duration>
    <meta:editing-cycles>3</meta:editing-cycles>
    <meta:generator>LibreOffice/5.3.6.1$Windows_x86 LibreOffice_project/686f202eff87ef707079aeb7f485847613344eb7</meta:generator>
    <dc:date>2018-05-28T09:32:37.937000000</dc:date>
    <meta:print-date>2018-05-28T09:31:06.187000000</meta:print-date>
    <meta:document-statistic meta:table-count="0" meta:image-count="0" meta:object-count="0" meta:page-count="3" meta:paragraph-count="58" meta:word-count="673" meta:character-count="5133" meta:non-whitespace-character-count="4515"/>
    <meta:user-defined meta:name="Info 1"/>
    <meta:user-defined meta:name="Info 2"/>
    <meta:user-defined meta:name="Info 3"/>
    <meta:user-defined meta:name="Info 4"/>
  </office:meta>
</office:document-meta>
</file>