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Заголовок_20_и_20_объект_7e_LT_7e_Gliederung_20_1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/>
      <style:text-properties fo:color="#ff0000" style:font-name="Lucida Sans Unicode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text-properties fo:color="#15028a" style:font-name="Lucida Sans Unicode" fo:font-size="12pt" fo:font-weight="bold" style:font-size-asian="12pt" style:font-weight-asian="bold" style:font-size-complex="12pt"/>
    </style:style>
    <style:style style:name="P5" style:family="paragraph" style:parent-style-name="Обычный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Lucida Sans Unicode" fo:font-size="10pt" fo:letter-spacing="normal" style:font-size-asian="10pt" style:font-size-complex="10pt"/>
    </style:style>
    <style:style style:name="P6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indent="0cm" style:auto-text-indent="false"/>
      <style:text-properties style:font-name="Lucida Sans Unicode" fo:font-size="10pt" style:font-size-asian="10pt" style:font-size-complex="10pt"/>
    </style:style>
    <style:style style:name="P7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/>
      <style:text-properties style:font-name="Lucida Sans Unicode" fo:font-size="10pt" style:font-size-asian="10pt" style:font-size-complex="10pt"/>
    </style:style>
    <style:style style:name="P8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/>
      <style:text-properties style:font-name="Lucida Sans Unicode" fo:font-size="10pt" officeooo:paragraph-rsid="001d1dcf" style:font-size-asian="10pt" style:font-size-complex="10pt"/>
    </style:style>
    <style:style style:name="P9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indent="0cm" style:auto-text-indent="false"/>
      <style:text-properties officeooo:paragraph-rsid="001f23e9"/>
    </style:style>
    <style:style style:name="P10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indent="0cm" style:auto-text-indent="false"/>
      <style:text-properties fo:font-size="10pt" style:font-size-asian="10pt" style:font-size-complex="10pt"/>
    </style:style>
    <style:style style:name="P12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/>
      <style:text-properties fo:font-size="10pt" officeooo:paragraph-rsid="001d1dcf" style:font-size-asian="10pt" style:font-size-complex="10pt"/>
    </style:style>
    <style:style style:name="P13" style:family="paragraph" style:parent-style-name="Заголовок_20_и_20_объект_7e_LT_7e_Gliederung_20_1">
      <style:text-properties style:font-name="Lucida Sans Unicode" fo:font-size="10pt" style:font-size-asian="10pt" style:font-size-complex="10pt"/>
    </style:style>
    <style:style style:name="P14" style:family="paragraph" style:parent-style-name="Заголовок_20_и_20_объект_7e_LT_7e_Gliederung_20_1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Заголовок_20_и_20_объект_7e_LT_7e_Gliederung_20_1">
      <style:paragraph-properties fo:margin-left="0.305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Lucida Sans Unicode" fo:font-size="10pt" style:font-size-asian="10pt" style:font-size-complex="10pt"/>
    </style:style>
    <style:style style:name="P16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Lucida Sans Unicode" fo:font-size="10pt" style:font-size-asian="10pt" style:font-size-complex="10pt"/>
    </style:style>
    <style:style style:name="P17" style:family="paragraph" style:parent-style-name="Заголовок_20_и_20_объект_7e_LT_7e_Gliederung_20_1">
      <style:paragraph-properties fo:margin-left="0cm" fo:margin-right="0cm" fo:margin-top="0.141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Заголовок_20_и_20_объект_7e_LT_7e_Titel">
      <style:paragraph-properties fo:margin-top="0cm" fo:margin-bottom="0cm" loext:contextual-spacing="false" style:line-height-at-least="0.353cm"/>
      <style:text-properties fo:color="#15028a" style:font-name="Lucida Sans Unicode" fo:font-size="12pt" fo:font-weight="bold" style:font-size-asian="12pt" style:font-weight-asian="bold" style:font-size-complex="12pt"/>
    </style:style>
    <style:style style:name="P19" style:family="paragraph" style:parent-style-name="Заголовок_20_и_20_объект_7e_LT_7e_Titel">
      <style:paragraph-properties fo:margin-left="0cm" fo:margin-right="0cm" fo:margin-top="0.141cm" fo:margin-bottom="0cm" loext:contextual-spacing="false" style:line-height-at-least="0.353cm" fo:text-indent="0cm" style:auto-text-indent="false"/>
      <style:text-properties fo:color="#15028a" style:font-name="Lucida Sans Unicode" fo:font-size="12pt" fo:font-weight="bold" style:font-size-asian="12pt" style:font-weight-asian="bold" style:font-size-complex="12pt"/>
    </style:style>
    <style:style style:name="P20" style:family="paragraph" style:parent-style-name="Заголовок_20_и_20_объект_7e_LT_7e_Titel">
      <style:paragraph-properties fo:margin-left="0cm" fo:margin-right="0cm" fo:margin-top="0.141cm" fo:margin-bottom="0cm" loext:contextual-spacing="false" style:line-height-at-least="0.353cm" fo:text-indent="0cm" style:auto-text-indent="false"/>
      <style:text-properties fo:font-size="12pt" officeooo:paragraph-rsid="002102bc" style:font-size-asian="12pt" style:font-size-complex="12pt"/>
    </style:style>
    <style:style style:name="P21" style:family="paragraph" style:parent-style-name="Заголовок_20_и_20_объект_7e_LT_7e_Titel">
      <style:text-properties fo:color="#15028a" style:font-name="Lucida Sans Unicode" fo:font-size="12pt" fo:font-weight="bold" style:font-size-asian="12pt" style:font-weight-asian="bold" style:font-size-complex="12pt"/>
    </style:style>
    <style:style style:name="T1" style:family="text">
      <style:text-properties fo:color="#15028a" style:font-name="Lucida Sans Unicode" fo:font-weight="bold" style:font-weight-asian="bold"/>
    </style:style>
    <style:style style:name="T2" style:family="text">
      <style:text-properties fo:color="#15028a" style:font-name="Lucida Sans Unicode" fo:font-weight="bold" officeooo:rsid="001f23e9" style:font-weight-asian="bold"/>
    </style:style>
    <style:style style:name="T3" style:family="text">
      <style:text-properties fo:color="#15028a" style:font-name="Lucida Sans Unicode" fo:font-size="12pt" fo:font-weight="bold" style:font-size-asian="12pt" style:font-weight-asian="bold" style:font-size-complex="12pt"/>
    </style:style>
    <style:style style:name="T4" style:family="text">
      <style:text-properties style:font-name="Lucida Sans Unicode"/>
    </style:style>
    <style:style style:name="T5" style:family="text">
      <style:text-properties style:font-name="Lucida Sans Unicode" fo:font-size="12pt" style:font-size-asian="12pt" style:font-size-complex="12pt"/>
    </style:style>
    <style:style style:name="T6" style:family="text">
      <style:text-properties style:font-name="Lucida Sans Unicode" fo:font-size="12pt" fo:language="ru" fo:country="RU" fo:font-weight="normal" officeooo:rsid="001bb451" style:font-size-asian="12pt" style:font-weight-asian="normal" style:font-size-complex="12pt" style:font-weight-complex="normal"/>
    </style:style>
    <style:style style:name="T7" style:family="text">
      <style:text-properties style:font-name="Lucida Sans Unicode" fo:font-weight="bold" style:font-weight-asian="bold"/>
    </style:style>
    <style:style style:name="T8" style:family="text">
      <style:text-properties style:font-name="Lucida Sans Unicode" officeooo:rsid="001f23e9"/>
    </style:style>
    <style:style style:name="T9" style:family="text">
      <style:text-properties style:font-name="Lucida Sans Unicode" fo:font-size="10pt" style:font-size-asian="10pt" style:font-size-complex="10pt"/>
    </style:style>
    <style:style style:name="T10" style:family="text">
      <style:text-properties style:font-name="Lucida Sans Unicode" fo:language="ru" fo:country="RU" fo:font-weight="normal" officeooo:rsid="001bb451" style:font-weight-asian="normal" style:font-weight-complex="normal"/>
    </style:style>
    <style:style style:name="T11" style:family="text">
      <style:text-properties fo:color="#ff0000" style:font-name="Lucida Sans Unicode"/>
    </style:style>
    <style:style style:name="T12" style:family="text">
      <style:text-properties fo:color="#ff0000" style:font-name="Lucida Sans Unicode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ff0000" style:font-name="Lucida Sans Unicode" fo:font-style="italic" fo:font-weight="bold" style:font-style-asian="italic" style:font-weight-asian="bold"/>
    </style:style>
    <style:style style:name="T14" style:family="text">
      <style:text-properties fo:color="#ff0000" style:font-name="Lucida Sans Unicode" fo:font-style="italic" fo:font-weight="bold" officeooo:rsid="001f23e9" style:font-style-asian="italic" style:font-weight-asian="bold"/>
    </style:style>
    <style:style style:name="T15" style:family="text">
      <style:text-properties fo:color="#ff0000" style:font-name="Lucida Sans Unicode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color="#ff0000" style:font-name="Lucida Sans Unicode" fo:font-size="12pt" fo:font-weight="bold" style:font-size-asian="12pt" style:font-weight-asian="bold" style:font-size-complex="12pt"/>
    </style:style>
    <style:style style:name="T17" style:family="text">
      <style:text-properties fo:color="#ff0000" style:font-name="Lucida Sans Unicode" fo:font-size="24pt" fo:font-style="italic" fo:font-weight="bold" style:font-size-asian="24pt" style:font-style-asian="italic" style:font-weight-asian="bold" style:font-size-complex="12pt"/>
    </style:style>
    <style:style style:name="T18" style:family="text">
      <style:text-properties fo:color="#ff0000" style:font-name="Lucida Sans Unicode"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color="#ff0000" style:font-name="Lucida Sans Unicode" fo:font-size="10pt" style:font-size-asian="10pt" style:font-size-complex="10pt"/>
    </style:style>
    <style:style style:name="T20" style:family="text">
      <style:text-properties fo:color="#464646" style:font-name="Lucida Sans Unicode" fo:font-size="12pt" fo:font-weight="bold" style:font-size-asian="12pt" style:font-weight-asian="bold" style:font-size-complex="12pt"/>
    </style:style>
    <style:style style:name="T21" style:family="text">
      <style:text-properties officeooo:rsid="001f23e9"/>
    </style:style>
    <style:style style:name="T22" style:family="text">
      <style:text-properties fo:color="#800000" style:font-name="Lucida Sans Unicode"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Вирусы гепатитов В и С</text:p>
      <text:p text:style-name="P5">Вирусы гепатитов  В и С - это вирусы, которые  поражают печень, и в дальнейшем могут привести к серьезным осложнениям, таким, как цирроз и рак печени</text:p>
      <text:p text:style-name="P19">источник инфекции при гепатите А </text:p>
      <text:p text:style-name="P11"><text:span text:style-name="T10">Ч</text:span><text:span text:style-name="T4">еловек с любыми проявлениями болезни (желтушными, безжелтушными, бессимптомными инаппарантными формами). </text:span></text:p>
      <text:p text:style-name="P6">Существенная часть заразившихся переносит болезнь в бессимптомной, а потому и не регистрируемой форме. </text:p>
      <text:p text:style-name="P6">У детей эта величина достигает 90-95%, у взрослых - 25-50%. </text:p>
      <text:p text:style-name="P6">Больной человек опасен для окружающих начиная со 2-й недели инкубационного периода болезни; пик выделения вируса приходится на первую неделю болезни. </text:p>
      <text:p text:style-name="P6">Контагиозность больного с появлением желтухи значительно уменьшается:</text:p>
      <text:p text:style-name="P13">Заражение людей происходит при употреблении воды и пищи, инфицированной вирусом, иногда контактно-бытовым путём.</text:p>
      <text:p text:style-name="P6">Водный путь, как правило, приводит к вспышкам заболевания среди лиц, пользовавшихся инфицированной водой, плававших в загрязнённых бассейнах и озёрах. Поскольку вирус вирусного гепатита А может выживать в воде от 12 нед до 10 мес, инфицирование может произойти при употреблении различных сырых моллюсков, мидий, собранных в зонах, загрязнённых сточными водами.</text:p>
      <text:p text:style-name="P6">Естественная восприимчивость человека высокая. После перенесённой инфекции вырабатывается стойкий напряжённый иммунитет. </text:p>
      <text:p text:style-name="P6">Наиболее восприимчивы дети от 2 до 14 лет. </text:p>
      <text:p text:style-name="P6">Бессимптомные формы болезни формируют менее напряжённый иммунитет.</text:p>
      <text:p text:style-name="P21">Меры профилактики заражения вирусным гепатитом А</text:p>
      <text:p text:style-name="P13">Обеспечение населения доброкачественной водой и создание условий, гарантирующих выполнение санитарных правил, предъявляемых к заготовке, хранению, приготовлению и реализации продуктов питания. </text:p>
      <text:p text:style-name="P6">Большое значение имеет обеспечение надлежащего противоэпидемического режима в организованных детских и взрослых коллективах.</text:p>
      <text:p text:style-name="P6">В настоящее время в качестве средства специфической профилактики предложена вакцина против вирусного гепатита А</text:p>
      <text:p text:style-name="P21"/>
      <text:p text:style-name="P21">Пути передачи вирусов В и С:</text:p>
      <text:p text:style-name="P14"><text:span text:style-name="T2">-</text:span><text:span text:style-name="T1">П</text:span><text:span text:style-name="T4">ри переливании зараженной крови и ее компонентов.</text:span></text:p>
      <text:p text:style-name="P7"><text:span text:style-name="T21">-</text:span>При пользовании общими шприцами.</text:p>
      <text:p text:style-name="P7"><text:span text:style-name="T21">-</text:span>Через хирургические, стоматологические инструменты, а также через иглы для татуировок, маникюрные инструменты, бритвы.</text:p>
      <text:p text:style-name="P8"><text:span text:style-name="T21">-</text:span>Половой путь: при гомо- или гетеросексуальных контактах, при оральном, анальном или вагинальном сексе. При нетрадиционных видах секса риск заражения увеличивается. </text:p>
      <text:p text:style-name="P12"><text:soft-page-break/><text:span text:style-name="T4">Заражение ребенка больной матерью происходит во время рождения при контакте с родовыми путями.</text:span></text:p>
      <text:p text:style-name="P12"><text:span text:style-name="T1">Б</text:span><text:span text:style-name="T4">ытовые контакты – менее характерны. Вирус не способен передаваться через поцелуи, общую посуду, полотенца – слюна и пот содержат слишком малое для заражения количество вирусов. Однако если в слюне содержаться примеси крови, заражение более вероятно. Поэтому возможно инфицирование при использовании общих зубных щеток или бритв.</text:span></text:p>
      <text:p text:style-name="P2"><text:span text:style-name="T1">Особенность  гепатита С</text:span><text:span text:style-name="T7"> -</text:span><text:span text:style-name="T4"> </text:span><text:span text:style-name="T9">медленное течение воспалительного процесса с последующим развитием цирроза печени ("ласковый убийца"). В случае острого начала болезни начальный период длится 2-3 недели, и как при гепатите В, сопровождается суставными болями, слабостью, расстройством пищеварения. В отличие от гепатита В, подъём температуры отмечается редко. Желтуха также мало характерна для гепатита C.</text:span></text:p>
      <text:p text:style-name="P6">Наибольшую опасность представляет собой хроническая форма болезни, которая нередко переходит в цирроз и рак печени. Хроническое течение развивается примерно у 90 % взрослых больных и до 20 % — у детей.</text:p>
      <text:p text:style-name="P20"><text:span text:style-name="T1">Профилактика Вирусного гепатита В</text:span></text:p>
      <text:p text:style-name="P20"><text:span text:style-name="T1">У</text:span><text:span text:style-name="T9">читывая многообразие путей передачи </text:span><text:span text:style-name="T19">вирусного гепатита В </text:span><text:span text:style-name="T9">и большое число источников инфекции, наиболее перспективное средство профилактики - </text:span><text:span text:style-name="T18">вакцинация.</text:span></text:p>
      <text:p text:style-name="P9"><text:span text:style-name="T15">П</text:span><text:span text:style-name="T22">рофилактика гепатита С проводится только неспецифическая</text:span></text:p>
      <text:p text:style-name="P9"><text:span text:style-name="T17">К</text:span><text:span text:style-name="T16">онтингенты, подлежащие вакцинации против ВГВ:</text:span><text:span text:style-name="T20"> </text:span></text:p>
      <text:p text:style-name="P10"><text:span text:style-name="T14">-</text:span><text:span text:style-name="T18">н</text:span><text:span text:style-name="T9">оворожденные с целью предупреждения перинатальной передачи в первые двенадцать часов жизни;</text:span></text:p>
      <text:p text:style-name="P17"><text:span text:style-name="T8">-</text:span><text:span text:style-name="T4">контактные лица в очагах ВГВ для профилактики полового и бытового путей передачи;</text:span></text:p>
      <text:p text:style-name="P16"><text:span text:style-name="T21">-</text:span> медицинские работники (врачи, средний и младший медицинский персонал) </text:p>
      <text:p text:style-name="P15"><text:s/>медицинских организаций независимо от форм собственности;</text:p>
      <text:p text:style-name="P16"><text:span text:style-name="T21">-</text:span> лица, обучающиеся в организациях среднего и высшего образования медицинского профиля независимо от форм собственности;</text:p>
      <text:p text:style-name="P15"><text:span text:style-name="T21">-</text:span>реципиенты крови, ее компонентов и препаратов, независимо от кратности переливания;</text:p>
      <text:p text:style-name="P16"><text:span text:style-name="T21">-</text:span>впервые выявленные ВИЧ-инфицированные;</text:p>
      <text:p text:style-name="P16"><text:span text:style-name="T21">-</text:span> впервые выявленные лица, подлежащие гемодиализу и трансплантации тканей и (или) органов (части органов), независимо от кратности;</text:p>
      <text:p text:style-name="P16"><text:span text:style-name="T21">-</text:span> онкогематологические больные, а также больные, получающие иммуносупрессивные препараты, которым в связи со слабым иммунным ответом вводится удвоенная доза вакцины и проводится дополнительная ревакцинация через шесть месяцев после законченной вакцинации.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1" style:display-name="Титульный слайд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7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7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1" style:display-name="Сравнение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7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равнение_7e_LT_7e_Gliederung_20_2" style:display-name="Сравнение~LT~Gliederung 2" style:family="paragraph" style:parent-style-name="Сравнение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Сравнение_7e_LT_7e_Gliederung_20_3" style:display-name="Сравнение~LT~Gliederung 3" style:family="paragraph" style:parent-style-name="Сравнение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Сравнение_7e_LT_7e_Gliederung_20_4" style:display-name="Сравнение~LT~Gliederung 4" style:family="paragraph" style:parent-style-name="Сравнение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равнение_7e_LT_7e_Gliederung_20_5" style:display-name="Сравнение~LT~Gliederung 5" style:family="paragraph" style:parent-style-name="Сравнение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6" style:display-name="Сравнение~LT~Gliederung 6" style:family="paragraph" style:parent-style-name="Сравнение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7" style:display-name="Сравнение~LT~Gliederung 7" style:family="paragraph" style:parent-style-name="Сравнение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8" style:display-name="Сравнение~LT~Gliederung 8" style:family="paragraph" style:parent-style-name="Сравнение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Gliederung_20_9" style:display-name="Сравнение~LT~Gliederung 9" style:family="paragraph" style:parent-style-name="Сравнение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равнение_7e_LT_7e_Titel" style:display-name="Сравнение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равнение_7e_LT_7e_Untertitel" style:display-name="Сравнение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равнение_7e_LT_7e_Notizen" style:display-name="Сравнение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равнение_7e_LT_7e_Hintergrundobjekte" style:display-name="Сравнение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Сравнение_7e_LT_7e_Hintergrund" style:display-name="Сравнение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оловок_20_и_20_объект_7e_LT_7e_Gliederung_20_1" style:display-name="Заголовок и объект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7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9pt" fo:letter-spacing="normal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7S</meta:editing-duration>
    <meta:editing-cycles>4</meta:editing-cycles>
    <meta:generator>LibreOffice/5.3.6.1$Windows_x86 LibreOffice_project/686f202eff87ef707079aeb7f485847613344eb7</meta:generator>
    <dc:date>2018-06-21T09:47:46.953000000</dc:date>
    <meta:document-statistic meta:table-count="0" meta:image-count="0" meta:object-count="0" meta:page-count="2" meta:paragraph-count="39" meta:word-count="570" meta:character-count="4512" meta:non-whitespace-character-count="3963"/>
    <meta:user-defined meta:name="Info 1"/>
    <meta:user-defined meta:name="Info 2"/>
    <meta:user-defined meta:name="Info 3"/>
    <meta:user-defined meta:name="Info 4"/>
  </office:meta>
</office:document-meta>
</file>